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0144e0b6654dc849b6bf8ea657e6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060370"/><text:bookmark-start text:name="__RefHeading___argon_verdichtet_-_un_1006_-_gefahrnr._20_-_ericard-nr._2-03_-_un1006_1"/><text:bookmark-start text:name="argon_verdichtet_-_un_1006_-_gefahrnr._20_-_ericard-nr._2-03_-_un1006"/>ARGON, VERDICHTET - UN 1006 - Gefahrnr. 20 - ERICard-Nr. 2-03 - UN1006<text:bookmark-end text:name="__RefHeading___argon_verdichtet_-_un_1006_-_gefahrnr._20_-_ericard-nr._2-03_-_un1006_1"/><text:bookmark-end text:name="argon_verdichtet_-_un_1006_-_gefahrnr._20_-_ericard-nr._2-03_-_un100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RGON, VERDICHTE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0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8d0144e0b6654dc849b6bf8ea657e6f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dichtetes_gas_erstickend_3"/><text:bookmark-start text:name="verdichtetes_gas_erstickend"/>Verdichtetes Gas, erstickend<text:bookmark-end text:name="__RefHeading___verdichtetes_gas_erstickend_3"/><text:bookmark-end text:name="verdichtetes_gas_erstick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von Gas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060370" text:style-name="Internet_20_link" text:visited-style-name="Visited_20_Internet_20_Link">http://www.ericards.net/psp/ericards.psp_ericard?lang=3&amp;subkey=1006037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1::05:26</meta:creation-date>
    <dc:creator>Generated</dc:creator>
    <dc:date>2025-06-17T01::05:26</dc:date>
    <dc:language>en-US</dc:language>
    <meta:editing-cycles>1</meta:editing-cycles>
    <meta:editing-duration>PT0S</meta:editing-duration>
    <dc:title>cbrn:ericards:klasse_2:10060370</dc:title>
  </office:meta>
</office:document-meta>
</file>