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64_-_un1005_1"/><text:bookmark-start text:name="ammoniak_wasserfrei_-_un_1005_-_gefahrnr._268_-_ericard-nr._2-64_-_un1005"/>AMMONIAK, WASSERFREI - UN 1005 - Gefahrnr. 268 - ERICard-Nr. 2-64 - UN1005<text:bookmark-end text:name="__RefHeading___ammoniak_wasserfrei_-_un_1005_-_gefahrnr._268_-_ericard-nr._2-64_-_un1005_1"/><text:bookmark-end text:name="ammoniak_wasserfrei_-_un_1005_-_gefahrnr._268_-_ericard-nr._2-64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50369" text:style-name="Internet_20_link" text:visited-style-name="Visited_20_Internet_20_Link">https://www.ericards.net/psp/ericards.psp_ericard?lang=3&amp;subkey=100503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2::50:26</meta:creation-date>
    <dc:creator>Generated</dc:creator>
    <dc:date>2026-04-28T02::50:26</dc:date>
    <dc:language>en-US</dc:language>
    <meta:editing-cycles>1</meta:editing-cycles>
    <meta:editing-duration>PT0S</meta:editing-duration>
    <dc:title>cbrn:ericards:klasse_2:10050369</dc:title>
  </office:meta>
</office:document-meta>
</file>