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30368"/><text:bookmark-start text:name="__RefHeading___luft_tiefgekuehlt_fluessig_-_un_1003_-_gefahrnr._225_-_ericard-nr._2-43_-_un1003_1"/><text:bookmark-start text:name="luft_tiefgekuehlt_fluessig_-_un_1003_-_gefahrnr._225_-_ericard-nr._2-43_-_un1003"/>LUFT, TIEFGEKÜHLT, FLÜSSIG - UN 1003 - Gefahrnr. 225 - ERICard-Nr. 2-43 - UN1003<text:bookmark-end text:name="__RefHeading___luft_tiefgekuehlt_fluessig_-_un_1003_-_gefahrnr._225_-_ericard-nr._2-43_-_un1003_1"/><text:bookmark-end text:name="luft_tiefgekuehlt_fluessig_-_un_1003_-_gefahrnr._225_-_ericard-nr._2-43_-_un10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UFT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O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brandfoerdernd_3"/><text:bookmark-start text:name="tiefkalt_verfluessigtes_gas_brandfoerdernd"/>Tiefkalt verflüssigtes Gas, brandfördernd<text:bookmark-end text:name="__RefHeading___tiefkalt_verfluessigtes_gas_brandfoerdernd_3"/><text:bookmark-end text:name="tiefkalt_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Fachberater nicht verfügbar, ausgetretenen Stoff verdampfen lassen. Wenn Personen nicht gefährdet werden, Verdampfung mit Sprühstrahl beschleun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030368" text:style-name="Internet_20_link" text:visited-style-name="Visited_20_Internet_20_Link">https://www.ericards.net/psp/ericards.psp_ericard?lang=3&amp;subkey=100303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8::37:08</meta:creation-date>
    <dc:creator>Generated</dc:creator>
    <dc:date>2026-07-01T08::37:08</dc:date>
    <dc:language>en-US</dc:language>
    <meta:editing-cycles>1</meta:editing-cycles>
    <meta:editing-duration>PT0S</meta:editing-duration>
    <dc:title>cbrn:ericards:klasse_2:10030368</dc:title>
  </office:meta>
</office:document-meta>
</file>