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10366"/><text:bookmark-start text:name="__RefHeading___acetylen_geloest_-_un_1001_-_gefahrnr._239_-_ericard-nr._2-40_-_un1001_1"/><text:bookmark-start text:name="acetylen_geloest_-_un_1001_-_gefahrnr._239_-_ericard-nr._2-40_-_un1001"/>ACETYLEN, GELÖST - UN 1001 - Gefahrnr. 239 - ERICard-Nr. 2-40 - UN1001<text:bookmark-end text:name="__RefHeading___acetylen_geloest_-_un_1001_-_gefahrnr._239_-_ericard-nr._2-40_-_un1001_1"/><text:bookmark-end text:name="acetylen_geloest_-_un_1001_-_gefahrnr._239_-_ericard-nr._2-40_-_un10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EN, GELÖ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gas_unter_druck_geloest_mit_reaktionsgefahr_3"/><text:bookmark-start text:name="entzuendbares_gas_unter_druck_geloest_mit_reaktionsgefahr"/>Entzündbares Gas, unter Druck gelöst, mit Reaktionsgefahr<text:bookmark-end text:name="__RefHeading___entzuendbares_gas_unter_druck_geloest_mit_reaktionsgefahr_3"/><text:bookmark-end text:name="entzuendbares_gas_unter_druck_geloest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Wärmeeinwirkung oder Schlag kann zu einer Zersetzung innerhalb der Gasflasche führen mit sehr schnellem Temperatur- und Druckanstieg. Die Berst- und Explosionsgefahr besteht auch noch nach erfolgter Brandbekämpfung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an Ventilen manipulieren oder Gasflaschen entfernen. Auch wenn das Feuer gelöscht ist, Gasflaschen mit viel Wasser über einige Stunden weiterkühlen (Wasserbad)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010366" text:style-name="Internet_20_link" text:visited-style-name="Visited_20_Internet_20_Link">https://www.ericards.net/psp/ericards.psp_ericard?lang=3&amp;subkey=100103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4:37</meta:creation-date>
    <dc:creator>Generated</dc:creator>
    <dc:date>2025-06-15T17::34:37</dc:date>
    <dc:language>en-US</dc:language>
    <meta:editing-cycles>1</meta:editing-cycles>
    <meta:editing-duration>PT0S</meta:editing-duration>
    <dc:title>cbrn:ericards:klasse_2:10010366</dc:title>
  </office:meta>
</office:document-meta>
</file>