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5030364"/><text:bookmark-start text:name="__RefHeading___sicherheits-einrichtungen_pyrotechnisch_-_un_0503_-_gefahrnr._-_ericard-nr._1-04_-_un0503_1"/><text:bookmark-start text:name="sicherheits-einrichtungen_pyrotechnisch_-_un_0503_-_gefahrnr._-_ericard-nr._1-04_-_un0503"/>SICHERHEITS-EINRICHTUNGEN, PYROTECHNISCH - UN 0503 - Gefahrnr.  - ERICard-Nr. 1-04 - UN0503<text:bookmark-end text:name="__RefHeading___sicherheits-einrichtungen_pyrotechnisch_-_un_0503_-_gefahrnr._-_ericard-nr._1-04_-_un0503_1"/><text:bookmark-end text:name="sicherheits-einrichtungen_pyrotechnisch_-_un_0503_-_gefahrnr._-_ericard-nr._1-04_-_un05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ICHERHEITS-EINRICHTUNGEN, PYROTECHN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5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5030364" text:style-name="Internet_20_link" text:visited-style-name="Visited_20_Internet_20_Link">http://www.ericards.net/psp/ericards.psp_ericard?lang=3&amp;subkey=0503036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25:42</meta:creation-date>
    <dc:creator>Generated</dc:creator>
    <dc:date>2025-06-17T08::25:42</dc:date>
    <dc:language>en-US</dc:language>
    <meta:editing-cycles>1</meta:editing-cycles>
    <meta:editing-duration>PT0S</meta:editing-duration>
    <dc:title>cbrn:ericards:klasse_1:05030364</dc:title>
  </office:meta>
</office:document-meta>
</file>