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60327"/><text:bookmark-start text:name="__RefHeading___gegenstaende_mit_explosivstoff_n.a.g._-_un_0466_-_gefahrnr._-_ericard-nr._1-02_-_un0466_1"/><text:bookmark-start text:name="gegenstaende_mit_explosivstoff_n.a.g._-_un_0466_-_gefahrnr._-_ericard-nr._1-02_-_un0466"/>GEGENSTÄNDE MIT EXPLOSIVSTOFF, N.A.G. - UN 0466 - Gefahrnr.  - ERICard-Nr. 1-02 - UN0466<text:bookmark-end text:name="__RefHeading___gegenstaende_mit_explosivstoff_n.a.g._-_un_0466_-_gefahrnr._-_ericard-nr._1-02_-_un0466_1"/><text:bookmark-end text:name="gegenstaende_mit_explosivstoff_n.a.g._-_un_0466_-_gefahrnr._-_ericard-nr._1-02_-_un0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60327" text:style-name="Internet_20_link" text:visited-style-name="Visited_20_Internet_20_Link">http://www.ericards.net/psp/ericards.psp_ericard?lang=3&amp;subkey=046603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4:11</meta:creation-date>
    <dc:creator>Generated</dc:creator>
    <dc:date>2025-06-16T08::04:11</dc:date>
    <dc:language>en-US</dc:language>
    <meta:editing-cycles>1</meta:editing-cycles>
    <meta:editing-duration>PT0S</meta:editing-duration>
    <dc:title>cbrn:ericards:klasse_1:04660327</dc:title>
  </office:meta>
</office:document-meta>
</file>