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80289"/><text:bookmark-start text:name="__RefHeading___pyrotechnische_gegenstaende_fuer_technische_zwecke_-_un_0428_-_gefahrnr._-_ericard-nr._1-01_-_un0428_1"/><text:bookmark-start text:name="pyrotechnische_gegenstaende_fuer_technische_zwecke_-_un_0428_-_gefahrnr._-_ericard-nr._1-01_-_un0428"/>PYROTECHNISCHE GEGENSTÄNDE für technische Zwecke - UN 0428 - Gefahrnr.  - ERICard-Nr. 1-01 - UN0428<text:bookmark-end text:name="__RefHeading___pyrotechnische_gegenstaende_fuer_technische_zwecke_-_un_0428_-_gefahrnr._-_ericard-nr._1-01_-_un0428_1"/><text:bookmark-end text:name="pyrotechnische_gegenstaende_fuer_technische_zwecke_-_un_0428_-_gefahrnr._-_ericard-nr._1-01_-_un0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80289" text:style-name="Internet_20_link" text:visited-style-name="Visited_20_Internet_20_Link">http://www.ericards.net/psp/ericards.psp_ericard?lang=3&amp;subkey=04280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50</meta:creation-date>
    <dc:creator>Generated</dc:creator>
    <dc:date>2025-06-16T08::01:50</dc:date>
    <dc:language>en-US</dc:language>
    <meta:editing-cycles>1</meta:editing-cycles>
    <meta:editing-duration>PT0S</meta:editing-duration>
    <dc:title>cbrn:ericards:klasse_1:04280289</dc:title>
  </office:meta>
</office:document-meta>
</file>