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10284"/><text:bookmark-start text:name="__RefHeading___leuchtkoerper_luftfahrzeug_-_un_0421_-_gefahrnr._-_ericard-nr._1-02_-_un0421_1"/><text:bookmark-start text:name="leuchtkoerper_luftfahrzeug_-_un_0421_-_gefahrnr._-_ericard-nr._1-02_-_un0421"/>LEUCHTKÖRPER, LUFTFAHRZEUG - UN 0421 - Gefahrnr.  - ERICard-Nr. 1-02 - UN0421<text:bookmark-end text:name="__RefHeading___leuchtkoerper_luftfahrzeug_-_un_0421_-_gefahrnr._-_ericard-nr._1-02_-_un0421_1"/><text:bookmark-end text:name="leuchtkoerper_luftfahrzeug_-_un_0421_-_gefahrnr._-_ericard-nr._1-02_-_un0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210284" text:style-name="Internet_20_link" text:visited-style-name="Visited_20_Internet_20_Link">https://www.ericards.net/psp/ericards.psp_ericard?lang=3&amp;subkey=042102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15:05</meta:creation-date>
    <dc:creator>Generated</dc:creator>
    <dc:date>2026-05-17T11::15:05</dc:date>
    <dc:language>en-US</dc:language>
    <meta:editing-cycles>1</meta:editing-cycles>
    <meta:editing-duration>PT0S</meta:editing-duration>
    <dc:title>cbrn:ericards:klasse_1:04210284</dc:title>
  </office:meta>
</office:document-meta>
</file>