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00274"/><text:bookmark-start text:name="__RefHeading___zuender_sprengkraeftig_mit_sicherungsvorrichtungen_-_un_0410_-_gefahrnr._-_ericard-nr._1-04_-_un0410_1"/><text:bookmark-start text:name="zuender_sprengkraeftig_mit_sicherungsvorrichtungen_-_un_0410_-_gefahrnr._-_ericard-nr._1-04_-_un0410"/>ZÜNDER, SPRENGKRÄFTIG, mit Sicherungsvorrichtungen - UN 0410 - Gefahrnr.  - ERICard-Nr. 1-04 - UN0410<text:bookmark-end text:name="__RefHeading___zuender_sprengkraeftig_mit_sicherungsvorrichtungen_-_un_0410_-_gefahrnr._-_ericard-nr._1-04_-_un0410_1"/><text:bookmark-end text:name="zuender_sprengkraeftig_mit_sicherungsvorrichtungen_-_un_0410_-_gefahrnr._-_ericard-nr._1-04_-_un0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SPRENGKRÄFTIG, mit Sicherungsvorrichtun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100274" text:style-name="Internet_20_link" text:visited-style-name="Visited_20_Internet_20_Link">http://www.ericards.net/psp/ericards.psp_ericard?lang=3&amp;subkey=041002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3:54</meta:creation-date>
    <dc:creator>Generated</dc:creator>
    <dc:date>2025-06-17T04::33:54</dc:date>
    <dc:language>en-US</dc:language>
    <meta:editing-cycles>1</meta:editing-cycles>
    <meta:editing-duration>PT0S</meta:editing-duration>
    <dc:title>cbrn:ericards:klasse_1:04100274</dc:title>
  </office:meta>
</office:document-meta>
</file>