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90263"/><text:bookmark-start text:name="__RefHeading___bomben_die_entzuendbare_fluessigkeit_enthalten_mit_sprengladung_-_un_0399_-_gefahrnr._-_ericard-nr._1-01_-_un0399_1"/><text:bookmark-start text:name="bomben_die_entzuendbare_fluessigkeit_enthalten_mit_sprengladung_-_un_0399_-_gefahrnr._-_ericard-nr._1-01_-_un0399"/>BOMBEN, DIE ENTZÜNDBARE FLÜSSIGKEIT ENTHALTEN, mit Sprengladung - UN 0399 - Gefahrnr.  - ERICard-Nr. 1-01 - UN0399<text:bookmark-end text:name="__RefHeading___bomben_die_entzuendbare_fluessigkeit_enthalten_mit_sprengladung_-_un_0399_-_gefahrnr._-_ericard-nr._1-01_-_un0399_1"/><text:bookmark-end text:name="bomben_die_entzuendbare_fluessigkeit_enthalten_mit_sprengladung_-_un_0399_-_gefahrnr._-_ericard-nr._1-01_-_un03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DIE ENTZÜNDBARE FLÜSSIGKEIT ENTHAL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90263" text:style-name="Internet_20_link" text:visited-style-name="Visited_20_Internet_20_Link">http://www.ericards.net/psp/ericards.psp_ericard?lang=3&amp;subkey=039902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990263</dc:title>
  </office:meta>
</office:document-meta>
</file>