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10255"/><text:bookmark-start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start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CYCLOTRIMETHYLENTRINITRAMIN (CYCLONIT), (HEXOGEN), (RDX), IN MISCHUNG MIT CYCLOTETRAMETHYLENTETRANITRAMIN (HMX), (OKTOGEN), ANGEFEUCHTET mit mindestens 15 Masse-% Wasser oder DESENSIBILISIERT mit mindestens 10 Masse-% Phlegmatisierungsmittel - UN 0391 - Gefahrnr.  - ERICard-Nr. 1-01 - UN0391<text:bookmark-end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end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IN MISCHUNG MIT CYCLOTETRAMETHYLENTETRANITRAMIN (HMX), (OKTOGEN), ANGEFEUCHTET mit mindestens 15 Masse-% Wasser oder DESENSIBILISIERT mit mindestens 10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10255" text:style-name="Internet_20_link" text:visited-style-name="Visited_20_Internet_20_Link">https://www.ericards.net/psp/ericards.psp_ericard?lang=3&amp;subkey=039102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1::49:34</meta:creation-date>
    <dc:creator>Generated</dc:creator>
    <dc:date>2026-04-18T01::49:34</dc:date>
    <dc:language>en-US</dc:language>
    <meta:editing-cycles>1</meta:editing-cycles>
    <meta:editing-duration>PT0S</meta:editing-duration>
    <dc:title>cbrn:ericards:klasse_1:03910255</dc:title>
  </office:meta>
</office:document-meta>
</file>