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00254"/><text:bookmark-start text:name="__RefHeading___tritonal_-_un_0390_-_gefahrnr._-_ericard-nr._1-01_-_un0390_1"/><text:bookmark-start text:name="tritonal_-_un_0390_-_gefahrnr._-_ericard-nr._1-01_-_un0390"/>TRITONAL - UN 0390 - Gefahrnr.  - ERICard-Nr. 1-01 - UN0390<text:bookmark-end text:name="__RefHeading___tritonal_-_un_0390_-_gefahrnr._-_ericard-nr._1-01_-_un0390_1"/><text:bookmark-end text:name="tritonal_-_un_0390_-_gefahrnr._-_ericard-nr._1-01_-_un03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TO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gefaehrliche_stoffe_gueter:allgemein:dekontamination:start" text:style-name="Internet_20_link" text:visited-style-name="Visited_20_Internet_20_Link">Dekontamination</text:a> unbedingt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00254" text:style-name="Internet_20_link" text:visited-style-name="Visited_20_Internet_20_Link">http://www.ericards.net/psp/ericards.psp_ericard?lang=3&amp;subkey=039002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03::21:51</meta:creation-date>
    <dc:creator>Generated</dc:creator>
    <dc:date>2026-04-19T03::21:51</dc:date>
    <dc:language>en-US</dc:language>
    <meta:editing-cycles>1</meta:editing-cycles>
    <meta:editing-duration>PT0S</meta:editing-duration>
    <dc:title>cbrn:ericards:klasse_1:03900254</dc:title>
  </office:meta>
</office:document-meta>
</file>