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40248"/><text:bookmark-start text:name="__RefHeading___bestandteile_zuendkette_n.a.g._-_un_0384_-_gefahrnr._-_ericard-nr._1-04_-_un0384_1"/><text:bookmark-start text:name="bestandteile_zuendkette_n.a.g._-_un_0384_-_gefahrnr._-_ericard-nr._1-04_-_un0384"/>BESTANDTEILE, ZÜNDKETTE, N.A.G. - UN 0384 - Gefahrnr.  - ERICard-Nr. 1-04 - UN0384<text:bookmark-end text:name="__RefHeading___bestandteile_zuendkette_n.a.g._-_un_0384_-_gefahrnr._-_ericard-nr._1-04_-_un0384_1"/><text:bookmark-end text:name="bestandteile_zuendkette_n.a.g._-_un_0384_-_gefahrnr._-_ericard-nr._1-04_-_un0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40248" text:style-name="Internet_20_link" text:visited-style-name="Visited_20_Internet_20_Link">https://www.ericards.net/psp/ericards.psp_ericard?lang=3&amp;subkey=03840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4::12:51</meta:creation-date>
    <dc:creator>Generated</dc:creator>
    <dc:date>2026-04-22T14::12:51</dc:date>
    <dc:language>en-US</dc:language>
    <meta:editing-cycles>1</meta:editing-cycles>
    <meta:editing-duration>PT0S</meta:editing-duration>
    <dc:title>cbrn:ericards:klasse_1:03840248</dc:title>
  </office:meta>
</office:document-meta>
</file>