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90233"/><text:bookmark-start text:name="__RefHeading___gefechtskoepfe_rakete_mit_sprengladung_-_un_0369_-_gefahrnr._-_ericard-nr._1-01_-_un0369_1"/><text:bookmark-start text:name="gefechtskoepfe_rakete_mit_sprengladung_-_un_0369_-_gefahrnr._-_ericard-nr._1-01_-_un0369"/>GEFECHTSKÖPFE, RAKETE, mit Sprengladung - UN 0369 - Gefahrnr.  - ERICard-Nr. 1-01 - UN0369<text:bookmark-end text:name="__RefHeading___gefechtskoepfe_rakete_mit_sprengladung_-_un_0369_-_gefahrnr._-_ericard-nr._1-01_-_un0369_1"/><text:bookmark-end text:name="gefechtskoepfe_rakete_mit_sprengladung_-_un_0369_-_gefahrnr._-_ericard-nr._1-01_-_un03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690233" text:style-name="Internet_20_link" text:visited-style-name="Visited_20_Internet_20_Link">https://www.ericards.net/psp/ericards.psp_ericard?lang=3&amp;subkey=036902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4::21:12</meta:creation-date>
    <dc:creator>Generated</dc:creator>
    <dc:date>2026-07-20T04::21:12</dc:date>
    <dc:language>en-US</dc:language>
    <meta:editing-cycles>1</meta:editing-cycles>
    <meta:editing-duration>PT0S</meta:editing-duration>
    <dc:title>cbrn:ericards:klasse_1:03690233</dc:title>
  </office:meta>
</office:document-meta>
</file>