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450209"/><text:bookmark-start text:name="__RefHeading___geschosse_inert_mit_leuchtspurmitteln_-_un_0345_-_gefahrnr._-_ericard-nr._1-04_-_un0345_1"/><text:bookmark-start text:name="geschosse_inert_mit_leuchtspurmitteln_-_un_0345_-_gefahrnr._-_ericard-nr._1-04_-_un0345"/>GESCHOSSE, inert, mit Leuchtspurmitteln - UN 0345 - Gefahrnr.  - ERICard-Nr. 1-04 - UN0345<text:bookmark-end text:name="__RefHeading___geschosse_inert_mit_leuchtspurmitteln_-_un_0345_-_gefahrnr._-_ericard-nr._1-04_-_un0345_1"/><text:bookmark-end text:name="geschosse_inert_mit_leuchtspurmitteln_-_un_0345_-_gefahrnr._-_ericard-nr._1-04_-_un034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ESCHOSSE, inert, mit Leuchtspurmittel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4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54d4b4cba7659c9c12bc204ee5085166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S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://wiki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cbrn:allgemein:dekontamination:start" text:style-name="Internet_20_link" text:visited-style-name="Visited_20_Internet_20_Link">Dekontamination</text:a> unbedingt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3450209" text:style-name="Internet_20_link" text:visited-style-name="Visited_20_Internet_20_Link">https://www.ericards.net/psp/ericards.psp_ericard?lang=3&amp;subkey=0345020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5T20::40:23</meta:creation-date>
    <dc:creator>Generated</dc:creator>
    <dc:date>2026-04-15T20::40:23</dc:date>
    <dc:language>en-US</dc:language>
    <meta:editing-cycles>1</meta:editing-cycles>
    <meta:editing-duration>PT0S</meta:editing-duration>
    <dc:title>cbrn:ericards:klasse_1:03450209</dc:title>
  </office:meta>
</office:document-meta>
</file>