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00184"/><text:bookmark-start text:name="__RefHeading___treibladungsanzuender_-_un_0320_-_gefahrnr._-_ericard-nr._1-04_-_un0320_1"/><text:bookmark-start text:name="treibladungsanzuender_-_un_0320_-_gefahrnr._-_ericard-nr._1-04_-_un0320"/>TREIBLADUNGSANZÜNDER - UN 0320 - Gefahrnr.  - ERICard-Nr. 1-04 - UN0320<text:bookmark-end text:name="__RefHeading___treibladungsanzuender_-_un_0320_-_gefahrnr._-_ericard-nr._1-04_-_un0320_1"/><text:bookmark-end text:name="treibladungsanzuender_-_un_0320_-_gefahrnr._-_ericard-nr._1-04_-_un0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00184" text:style-name="Internet_20_link" text:visited-style-name="Visited_20_Internet_20_Link">https://www.ericards.net/psp/ericards.psp_ericard?lang=3&amp;subkey=032001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00184</dc:title>
  </office:meta>
</office:document-meta>
</file>