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50157"/><text:bookmark-start text:name="__RefHeading___granaten_hand_oder_gewehr_mit_sprengladung_-_un_0285_-_gefahrnr._-_ericard-nr._1-02_-_un0285_1"/><text:bookmark-start text:name="granaten_hand_oder_gewehr_mit_sprengladung_-_un_0285_-_gefahrnr._-_ericard-nr._1-02_-_un0285"/>GRANATEN, Hand oder Gewehr, mit Sprengladung - UN 0285 - Gefahrnr.  - ERICard-Nr. 1-02 - UN0285<text:bookmark-end text:name="__RefHeading___granaten_hand_oder_gewehr_mit_sprengladung_-_un_0285_-_gefahrnr._-_ericard-nr._1-02_-_un0285_1"/><text:bookmark-end text:name="granaten_hand_oder_gewehr_mit_sprengladung_-_un_0285_-_gefahrnr._-_ericard-nr._1-02_-_un0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50157" text:style-name="Internet_20_link" text:visited-style-name="Visited_20_Internet_20_Link">https://www.ericards.net/psp/ericards.psp_ericard?lang=3&amp;subkey=028501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9::24:03</meta:creation-date>
    <dc:creator>Generated</dc:creator>
    <dc:date>2026-06-07T19::24:03</dc:date>
    <dc:language>en-US</dc:language>
    <meta:editing-cycles>1</meta:editing-cycles>
    <meta:editing-duration>PT0S</meta:editing-duration>
    <dc:title>cbrn:ericards:klasse_1:02850157</dc:title>
  </office:meta>
</office:document-meta>
</file>