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820154"/><text:bookmark-start text:name="__RefHeading___nitroguanidin_picrit_trocken_oder_angefeuchtet_mit_weniger_als_20_masse-_wasser_-_un_0282_-_gefahrnr._-_ericard-nr._1-01_-_un0282_1"/><text:bookmark-start text:name="nitroguanidin_picrit_trocken_oder_angefeuchtet_mit_weniger_als_20_masse-_wasser_-_un_0282_-_gefahrnr._-_ericard-nr._1-01_-_un0282"/>NITROGUANIDIN (PICRIT), trocken oder angefeuchtet mit weniger als 20 Masse-% Wasser - UN 0282 - Gefahrnr.  - ERICard-Nr. 1-01 - UN0282<text:bookmark-end text:name="__RefHeading___nitroguanidin_picrit_trocken_oder_angefeuchtet_mit_weniger_als_20_masse-_wasser_-_un_0282_-_gefahrnr._-_ericard-nr._1-01_-_un0282_1"/><text:bookmark-end text:name="nitroguanidin_picrit_trocken_oder_angefeuchtet_mit_weniger_als_20_masse-_wasser_-_un_0282_-_gefahrnr._-_ericard-nr._1-01_-_un02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GUANIDIN (PICRIT)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820154" text:style-name="Internet_20_link" text:visited-style-name="Visited_20_Internet_20_Link">https://www.ericards.net/psp/ericards.psp_ericard?lang=3&amp;subkey=0282015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0:32</meta:creation-date>
    <dc:creator>Generated</dc:creator>
    <dc:date>2026-07-01T06::30:32</dc:date>
    <dc:language>en-US</dc:language>
    <meta:editing-cycles>1</meta:editing-cycles>
    <meta:editing-duration>PT0S</meta:editing-duration>
    <dc:title>cbrn:ericards:klasse_1:02820154</dc:title>
  </office:meta>
</office:document-meta>
</file>