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380127"/><text:bookmark-start text:name="__RefHeading___raketen_leinenwurf_-_un_0238_-_gefahrnr._-_ericard-nr._1-02_-_un0238_1"/><text:bookmark-start text:name="raketen_leinenwurf_-_un_0238_-_gefahrnr._-_ericard-nr._1-02_-_un0238"/>RAKETEN, LEINENWURF - UN 0238 - Gefahrnr.  - ERICard-Nr. 1-02 - UN0238<text:bookmark-end text:name="__RefHeading___raketen_leinenwurf_-_un_0238_-_gefahrnr._-_ericard-nr._1-02_-_un0238_1"/><text:bookmark-end text:name="raketen_leinenwurf_-_un_0238_-_gefahrnr._-_ericard-nr._1-02_-_un02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LEINENWUR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380127" text:style-name="Internet_20_link" text:visited-style-name="Visited_20_Internet_20_Link">http://www.ericards.net/psp/ericards.psp_ericard?lang=3&amp;subkey=023801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56:52</meta:creation-date>
    <dc:creator>Generated</dc:creator>
    <dc:date>2025-06-16T18::56:52</dc:date>
    <dc:language>en-US</dc:language>
    <meta:editing-cycles>1</meta:editing-cycles>
    <meta:editing-duration>PT0S</meta:editing-duration>
    <dc:title>cbrn:ericards:klasse_1:02380127</dc:title>
  </office:meta>
</office:document-meta>
</file>