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1:02190116"/><text:bookmark-start text:name="__RefHeading___trinitroresorcinol_styphninsaeure_trocken_oder_angefeuchtet_mit_weniger_als_20_masse-_wasser_oder_einer_alkohol_wasser-mischung_-_un_0219_-_gefahrnr._-_ericard-nr._1-01_-_un0219_1"/><text:bookmark-start text:name="trinitroresorcinol_styphninsaeure_trocken_oder_angefeuchtet_mit_weniger_als_20_masse-_wasser_oder_einer_alkohol_wasser-mischung_-_un_0219_-_gefahrnr._-_ericard-nr._1-01_-_un0219"/>TRINITRORESORCINOL (STYPHNINSÄURE), trocken oder angefeuchtet mit weniger als 20 Masse-% Wasser oder einer Alkohol/Wasser-Mischung - UN 0219 - Gefahrnr.  - ERICard-Nr. 1-01 - UN0219<text:bookmark-end text:name="__RefHeading___trinitroresorcinol_styphninsaeure_trocken_oder_angefeuchtet_mit_weniger_als_20_masse-_wasser_oder_einer_alkohol_wasser-mischung_-_un_0219_-_gefahrnr._-_ericard-nr._1-01_-_un0219_1"/><text:bookmark-end text:name="trinitroresorcinol_styphninsaeure_trocken_oder_angefeuchtet_mit_weniger_als_20_masse-_wasser_oder_einer_alkohol_wasser-mischung_-_un_0219_-_gefahrnr._-_ericard-nr._1-01_-_un0219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TRINITRORESORCINOL (STYPHNINSÄURE), trocken oder angefeuchtet mit weniger als 20 Masse-% Wasser oder einer Alkohol/Wasser-Mischung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0219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gefaehrliche_stoffe_gueter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left" draw:name="0" text:anchor-type="paragraph" draw:z-index="0" svg:width="2.6458333333333cm" style:rel-width="100%" svg:height="2.6458333333333cm" style:rel-height="scale"><draw:image xlink:href="/var/www/html/data/media/gefaehrliche_stoffe_gueter/1.png" xlink:type="simple" xlink:show="embed" xlink:actuate="onLoad"/></draw:frame><text:line-break/><text:span text:style-name="Strong_20_Emphasis">Beachten Sie:</text:span><text:line-break/>Auf dem hier abgebildete Gefahrzettel muss anstelle der Sternchen auch die Unterklasse (z.B. 1.1) und die <text:a xlink:type="simple" xlink:href="https://wiki.einsatzleiterwiki.de/doku.php?id=gefaehrliche_stoffe_gueter:chemisch:klasse_1:vertraeglichkeitsgruppen" text:style-name="Internet_20_link" text:visited-style-name="Visited_20_Internet_20_Link">Verträglichkeitsgruppe</text:a> (z.B. D) eingetragen werden, wie unten in der Zeile <text:span text:style-name="Strong_20_Emphasis">Klassifizierungscode</text:span> angegeben.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1.1D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gefaehrliche_stoffe_gueter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1-01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xplosionsgefaehrliche_stoffe_und_gegenstaende_mit_der_gefahr_einer_massenexplosion_unterklasse_1.1_3"/><text:bookmark-start text:name="explosionsgefaehrliche_stoffe_und_gegenstaende_mit_der_gefahr_einer_massenexplosion_unterklasse_1.1"/>Explosionsgefährliche Stoffe und Gegenstände mit der Gefahr einer Massenexplosion (Unterklasse 1.1)<text:bookmark-end text:name="__RefHeading___explosionsgefaehrliche_stoffe_und_gegenstaende_mit_der_gefahr_einer_massenexplosion_unterklasse_1.1_3"/><text:bookmark-end text:name="explosionsgefaehrliche_stoffe_und_gegenstaende_mit_der_gefahr_einer_massenexplosion_unterklasse_1.1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xplosionsgefährliche Stoffe oder Gegenstände mit Explosivstoffen (z.B. Munition).</text:p>
        </text:list-item>
        <text:list-item>
          <text:p text:style-name="List_20_1_Content_Last"> Kann zusätzlich giftige oder ätzende Eigenschaften haben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Gefahr einer Massenexplosion. Bei starker Erwärmung oder Brand wird die gesamte Ladung nahezu vollständig erfaßt.</text:p>
        </text:list-item>
        <text:list-item>
          <text:p text:style-name="List_20_1_Content"> Splittergefahr: mit hoher Geschwindigkeit herausgeschleuderte Splitter und Wurfstücke oder Flugfeuer, das Sekundärbrände verursachen kann.</text:p>
        </text:list-item>
        <text:list-item>
          <text:p text:style-name="List_20_1_Content"> Gefahr einer Explosion mit Stoßwelle</text:p>
        </text:list-item>
        <text:list-item>
          <text:p text:style-name="List_20_1_Content"> Heftige Explosion mit Stoßwelle, die in einem Gebiet von mehreren hundert Metern um die Schadensstelle schwere Schäden verursachen kann, besonders an Glasscheiben.</text:p>
        </text:list-item>
        <text:list-item>
          <text:p text:style-name="List_20_1_Content_Last"> Kann im Brandfall giftige oder ätzende Dämpfe entwickel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Umluftunabhängiger Atemschutz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 In der Nähe der Ladung keine elektronischen Geräte betreiben.</text:p>
        </text:list-item>
        <text:list-item>
          <text:p text:style-name="List_20_1_Content"> Abstand halten und sofort jede geeignete Deckungsmöglichkeit nutzen.</text:p>
        </text:list-item>
        <text:list-item>
          <text:p text:style-name="List_20_1_Content"> Gefahr für die Öffentlichkeit ! Personen in der Nähe warnen und den <text:a xlink:type="simple" xlink:href="https://wiki.einsatzleiterwiki.de/doku.php?id=gefaehrliche_stoffe_gueter:allgemein:gefahrenbereich" text:style-name="Internet_20_link" text:visited-style-name="Visited_20_Internet_20_Link">Gefahrenbereich</text:a> unverzüglich räumen.</text:p>
        </text:list-item>
        <text:list-item>
          <text:p text:style-name="List_20_1_Content"> Zahl der Einsatzkräfte im <text:a xlink:type="simple" xlink:href="https://wiki.einsatzleiterwiki.de/doku.php?id=gefaehrliche_stoffe_gueter:allgemein:gefahrenbereich" text:style-name="Internet_20_link" text:visited-style-name="Visited_20_Internet_20_Link">Gefahrenbereich</text:a> beschränken.</text:p>
        </text:list-item>
        <text:list-item>
          <text:p text:style-name="List_20_1_Content"> Herabgefallene oder herausgeschleuderte Explosivstoffe oder Gegenstände NICHT BERÜHREN!</text:p>
        </text:list-item>
        <text:list-item>
          <text:p text:style-name="List_20_1_Content_Last"> Zuständige Behörden benachrichti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KEINE MASSNAHMEN ZUR EINGRENZUNG EINES STOFFAUSTRITTS! Sofort <text:a xlink:type="simple" xlink:href="https://wiki.einsatzleiterwiki.de/doku.php?id=gefaehrliche_stoffe_gueter:allgemein:tuis" text:style-name="Internet_20_link" text:visited-style-name="Visited_20_Internet_20_Link">Fachleute hinzuziehen</text:a>.</text:p>
        </text:list-item>
        <text:list-item>
          <text:p text:style-name="List_20_1_Content_Last"> Falls der Stoff in offenes Gewässer oder Kanalisation gelangt, zuständige Behörde benachrichtig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KEINE MASSNAHMEN ZUR BRANDBEKÄMPFUNG! Feuer brennen lassen!</text:p>
        </text:list-item>
        <text:list-item>
          <text:p text:style-name="List_20_1_Content"> Nur wenn der Ladungsbereich noch nicht vom Feuer erfaßt ist: Brand mit allen verfügbaren Löschmitteln bekämpfen.</text:p>
        </text:list-item>
        <text:list-item>
          <text:p text:style-name="List_20_1_Content"> Aus geschützter Stellung arbeiten, um Gefährdung der Einsatzkräfte zu reduzieren. Mobile Wasserwerfer verwenden.</text:p>
        </text:list-item>
        <text:list-item>
          <text:p text:style-name="List_20_1_Content"> <text:a xlink:type="simple" xlink:href="https://wiki.einsatzleiterwiki.de/doku.php?id=gefaehrliche_stoffe_gueter:allgemein:gefahrenbereich" text:style-name="Internet_20_link" text:visited-style-name="Visited_20_Internet_20_Link">Gefahrenbereich</text:a> für die Bevölkerung im Umkreis von mindestens 1000 m um die Unfallstelle. Sofort räumen!</text:p>
        </text:list-item>
        <text:list-item>
          <text:p text:style-name="List_20_1_Content"> <text:a xlink:type="simple" xlink:href="https://wiki.einsatzleiterwiki.de/doku.php?id=gefaehrliche_stoffe_gueter:allgemein:gefahrenbereich" text:style-name="Internet_20_link" text:visited-style-name="Visited_20_Internet_20_Link">Gefahrenbereich</text:a> für die Einsatzkräfte im Umkreis von mindestens 500 m um die Unfallstelle . Zurückziehen!</text:p>
        </text:list-item>
        <text:list-item>
          <text:p text:style-name="List_20_1_Content_Last"> <text:a xlink:type="simple" xlink:href="https://wiki.einsatzleiterwiki.de/doku.php?id=gefaehrliche_stoffe_gueter:allgemein:gefahrenbereich" text:style-name="Internet_20_link" text:visited-style-name="Visited_20_Internet_20_Link">Gefahrenbereich</text:a> nicht betreten und Absperrung für mindestens 6 Stunden aufrechterhalten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Bei Verbrennungen die betroffenen Hautbereiche sofort und so lange wie möglich mit kaltem Wasser kühlen. An der Haut haftende Kleidung nicht entfernen.</text:p>
        </text:list-item>
        <text:list-item>
          <text:p text:style-name="List_20_1_Content_Last"> Personen, die mit dem Stoff in Berührung gekommen sind oder Dämpfe eingeatmet haben, sofort medizinischer Behandlung zuführen. Dabei alle verfügbaren Stoffinformationen mitgeb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wiki.einsatzleiterwiki.de/doku.php?id=gefaehrliche_stoffe_gueter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astListParagraph_List_20_1_Content_First"> Zur <text:a xlink:type="simple" xlink:href="https://wiki.einsatzleiterwiki.de/doku.php?id=gefaehrliche_stoffe_gueter:allgemein:dekontamination:start" text:style-name="Internet_20_link" text:visited-style-name="Visited_20_Internet_20_Link">Dekontamination</text:a> unbedingt <text:a xlink:type="simple" xlink:href="https://wiki.einsatzleiterwiki.de/doku.php?id=gefaehrliche_stoffe_gueter:allgemein:tuis" text:style-name="Internet_20_link" text:visited-style-name="Visited_20_Internet_20_Link">Fachleute hinzuziehen</text:a>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s://wiki.einsatzleiterwiki.de/doku.php?id=gefaehrliche_stoffe_gueter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gefaehrliche_stoffe_gueter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02190116" text:style-name="Internet_20_link" text:visited-style-name="Visited_20_Internet_20_Link">http://www.ericards.net/psp/ericards.psp_ericard?lang=3&amp;subkey=02190116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6T08::07:58</meta:creation-date>
    <dc:creator>Generated</dc:creator>
    <dc:date>2025-06-16T08::07:58</dc:date>
    <dc:language>en-US</dc:language>
    <meta:editing-cycles>1</meta:editing-cycles>
    <meta:editing-duration>PT0S</meta:editing-duration>
    <dc:title>cbrn:ericards:klasse_1:02190116</dc:title>
  </office:meta>
</office:document-meta>
</file>