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150112"/><text:bookmark-start text:name="__RefHeading___trinitrobenzoesaeure_trocken_oder_angefeuchtet_mit_weniger_als_30_masse-_wasser_-_un_0215_-_gefahrnr._-_ericard-nr._1-01_-_un0215_1"/><text:bookmark-start text:name="trinitrobenzoesaeure_trocken_oder_angefeuchtet_mit_weniger_als_30_masse-_wasser_-_un_0215_-_gefahrnr._-_ericard-nr._1-01_-_un0215"/>TRINITROBENZOESÄURE, trocken oder angefeuchtet mit weniger als 30 Masse-% Wasser - UN 0215 - Gefahrnr.  - ERICard-Nr. 1-01 - UN0215<text:bookmark-end text:name="__RefHeading___trinitrobenzoesaeure_trocken_oder_angefeuchtet_mit_weniger_als_30_masse-_wasser_-_un_0215_-_gefahrnr._-_ericard-nr._1-01_-_un0215_1"/><text:bookmark-end text:name="trinitrobenzoesaeure_trocken_oder_angefeuchtet_mit_weniger_als_30_masse-_wasser_-_un_0215_-_gefahrnr._-_ericard-nr._1-01_-_un02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NITROBENZOESÄURE, trocken oder angefeuchtet mit weniger als 30 Masse-% Wass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1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2150112" text:style-name="Internet_20_link" text:visited-style-name="Visited_20_Internet_20_Link">http://www.ericards.net/psp/ericards.psp_ericard?lang=3&amp;subkey=0215011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4::29:52</meta:creation-date>
    <dc:creator>Generated</dc:creator>
    <dc:date>2025-06-17T04::29:52</dc:date>
    <dc:language>en-US</dc:language>
    <meta:editing-cycles>1</meta:editing-cycles>
    <meta:editing-duration>PT0S</meta:editing-duration>
    <dc:title>cbrn:ericards:klasse_1:02150112</dc:title>
  </office:meta>
</office:document-meta>
</file>