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80107"/><text:bookmark-start text:name="__RefHeading___trinitrophenylmethylnitramin_tetryl_-_un_0208_-_gefahrnr._-_ericard-nr._1-01_-_un0208_1"/><text:bookmark-start text:name="trinitrophenylmethylnitramin_tetryl_-_un_0208_-_gefahrnr._-_ericard-nr._1-01_-_un0208"/>TRINITROPHENYLMETHYLNITRAMIN (TETRYL) - UN 0208 - Gefahrnr.  - ERICard-Nr. 1-01 - UN0208<text:bookmark-end text:name="__RefHeading___trinitrophenylmethylnitramin_tetryl_-_un_0208_-_gefahrnr._-_ericard-nr._1-01_-_un0208_1"/><text:bookmark-end text:name="trinitrophenylmethylnitramin_tetryl_-_un_0208_-_gefahrnr._-_ericard-nr._1-01_-_un0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PHENYLMETHYLNITRAMIN (TETRY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080107" text:style-name="Internet_20_link" text:visited-style-name="Visited_20_Internet_20_Link">http://www.ericards.net/psp/ericards.psp_ericard?lang=3&amp;subkey=020801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080107</dc:title>
  </office:meta>
</office:document-meta>
</file>