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60097"/><text:bookmark-start text:name="__RefHeading___raketenmotoren_-_un_0186_-_gefahrnr._-_ericard-nr._1-03_-_un0186_1"/><text:bookmark-start text:name="raketenmotoren_-_un_0186_-_gefahrnr._-_ericard-nr._1-03_-_un0186"/>RAKETENMOTOREN - UN 0186 - Gefahrnr.  - ERICard-Nr. 1-03 - UN0186<text:bookmark-end text:name="__RefHeading___raketenmotoren_-_un_0186_-_gefahrnr._-_ericard-nr._1-03_-_un0186_1"/><text:bookmark-end text:name="raketenmotoren_-_un_0186_-_gefahrnr._-_ericard-nr._1-03_-_un01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860097" text:style-name="Internet_20_link" text:visited-style-name="Visited_20_Internet_20_Link">https://www.ericards.net/psp/ericards.psp_ericard?lang=3&amp;subkey=018600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31:56</meta:creation-date>
    <dc:creator>Generated</dc:creator>
    <dc:date>2026-06-10T07::31:56</dc:date>
    <dc:language>en-US</dc:language>
    <meta:editing-cycles>1</meta:editing-cycles>
    <meta:editing-duration>PT0S</meta:editing-duration>
    <dc:title>cbrn:ericards:klasse_1:01860097</dc:title>
  </office:meta>
</office:document-meta>
</file>