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00079"/><text:bookmark-start text:name="__RefHeading___pentaerythrittetranitrat_pentaerythritoltetranitrat_petn_angefeuchtet_mit_mindestens_25_masse-_wasser_oder_desensibilisiert_mit_mindestens_15_masse-_phlegmatisierungsmittel_-_un_0150_-_gefahrnr._-_ericard-nr._1-01_-_un0150_1"/><text:bookmark-start text:name="pentaerythrittetranitrat_pentaerythritoltetranitrat_petn_angefeuchtet_mit_mindestens_25_masse-_wasser_oder_desensibilisiert_mit_mindestens_15_masse-_phlegmatisierungsmittel_-_un_0150_-_gefahrnr._-_ericard-nr._1-01_-_un0150"/>PENTAERYTHRITTETRANITRAT (PENTAERYTHRITOLTETRANITRAT) (PETN), ANGEFEUCHTET mit mindestens 25 Masse-% Wasser oder DESENSIBILISIERT mit mindestens 15 Masse-% Phlegmatisierungsmittel - UN 0150 - Gefahrnr.  - ERICard-Nr. 1-01 - UN0150<text:bookmark-end text:name="__RefHeading___pentaerythrittetranitrat_pentaerythritoltetranitrat_petn_angefeuchtet_mit_mindestens_25_masse-_wasser_oder_desensibilisiert_mit_mindestens_15_masse-_phlegmatisierungsmittel_-_un_0150_-_gefahrnr._-_ericard-nr._1-01_-_un0150_1"/><text:bookmark-end text:name="pentaerythrittetranitrat_pentaerythritoltetranitrat_petn_angefeuchtet_mit_mindestens_25_masse-_wasser_oder_desensibilisiert_mit_mindestens_15_masse-_phlegmatisierungsmittel_-_un_0150_-_gefahrnr._-_ericard-nr._1-01_-_un01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ERYTHRITTETRANITRAT (PENTAERYTHRITOLTETRANITRAT) (PETN), ANGEFEUCHTET mit mindestens 25 Masse-% Wasser oder DESENSIBILISIERT mit mindestens 15 Masse-%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00079" text:style-name="Internet_20_link" text:visited-style-name="Visited_20_Internet_20_Link">http://www.ericards.net/psp/ericards.psp_ericard?lang=3&amp;subkey=015000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2::59:07</meta:creation-date>
    <dc:creator>Generated</dc:creator>
    <dc:date>2026-07-12T12::59:07</dc:date>
    <dc:language>en-US</dc:language>
    <meta:editing-cycles>1</meta:editing-cycles>
    <meta:editing-duration>PT0S</meta:editing-duration>
    <dc:title>cbrn:ericards:klasse_1:01500079</dc:title>
  </office:meta>
</office:document-meta>
</file>