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30075"/><text:bookmark-start text:name="__RefHeading___nitroglycerol_desensibilisiert_mit_mindestens_40_masse-_nicht_fluechtigem_wasserunoeslichem_phlegmatisierungsmittel_-_un_0143_-_gefahrnr._-_ericard-nr._1-01_-_un0143_1"/><text:bookmark-start text:name="nitroglycerol_desensibilisiert_mit_mindestens_40_masse-_nicht_fluechtigem_wasserunoeslichem_phlegmatisierungsmittel_-_un_0143_-_gefahrnr._-_ericard-nr._1-01_-_un0143"/>NITROGLYCEROL, DESENSIBILISIERT mit mindestens 40 Masse-% nicht flüchtigem, wasserunöslichem Phlegmatisierungsmittel - UN 0143 - Gefahrnr.  - ERICard-Nr. 1-01 - UN0143<text:bookmark-end text:name="__RefHeading___nitroglycerol_desensibilisiert_mit_mindestens_40_masse-_nicht_fluechtigem_wasserunoeslichem_phlegmatisierungsmittel_-_un_0143_-_gefahrnr._-_ericard-nr._1-01_-_un0143_1"/><text:bookmark-end text:name="nitroglycerol_desensibilisiert_mit_mindestens_40_masse-_nicht_fluechtigem_wasserunoeslichem_phlegmatisierungsmittel_-_un_0143_-_gefahrnr._-_ericard-nr._1-01_-_un0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LYCEROL, DESENSIBILISIERT mit mindestens 40 Masse-% nicht flüchtigem, wasserunöslichem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430075" text:style-name="Internet_20_link" text:visited-style-name="Visited_20_Internet_20_Link">https://www.ericards.net/psp/ericards.psp_ericard?lang=3&amp;subkey=014300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46:20</meta:creation-date>
    <dc:creator>Generated</dc:creator>
    <dc:date>2026-07-01T05::46:20</dc:date>
    <dc:language>en-US</dc:language>
    <meta:editing-cycles>1</meta:editing-cycles>
    <meta:editing-duration>PT0S</meta:editing-duration>
    <dc:title>cbrn:ericards:klasse_1:01430075</dc:title>
  </office:meta>
</office:document-meta>
</file>