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40062"/><text:bookmark-start text:name="__RefHeading___guanylnitrosaminoguanyltetrazen_tetrazen_angefeuchtet_mit_mindestens_30_masse-_wasser_oder_einer_alkohol_wasser-mischung_-_un_0114_-_gefahrnr._-_ericard-nr._1-01_-_un0114_1"/><text:bookmark-start text:name="guanylnitrosaminoguanyltetrazen_tetrazen_angefeuchtet_mit_mindestens_30_masse-_wasser_oder_einer_alkohol_wasser-mischung_-_un_0114_-_gefahrnr._-_ericard-nr._1-01_-_un0114"/>GUANYLNITROSAMINOGUANYLTETRAZEN (TETRAZEN), ANGEFEUCHTET mit mindestens 30 Masse-% Wasser oder einer Alkohol/Wasser-Mischung - UN 0114 - Gefahrnr.  - ERICard-Nr. 1-01 - UN0114<text:bookmark-end text:name="__RefHeading___guanylnitrosaminoguanyltetrazen_tetrazen_angefeuchtet_mit_mindestens_30_masse-_wasser_oder_einer_alkohol_wasser-mischung_-_un_0114_-_gefahrnr._-_ericard-nr._1-01_-_un0114_1"/><text:bookmark-end text:name="guanylnitrosaminoguanyltetrazen_tetrazen_angefeuchtet_mit_mindestens_30_masse-_wasser_oder_einer_alkohol_wasser-mischung_-_un_0114_-_gefahrnr._-_ericard-nr._1-01_-_un0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YLNITROSAMINOGUANYLTETRAZEN (TETRAZEN), ANGEFEUCHTET mit mindestens 3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140062" text:style-name="Internet_20_link" text:visited-style-name="Visited_20_Internet_20_Link">https://www.ericards.net/psp/ericards.psp_ericard?lang=3&amp;subkey=011400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02:07</meta:creation-date>
    <dc:creator>Generated</dc:creator>
    <dc:date>2026-06-26T15::02:07</dc:date>
    <dc:language>en-US</dc:language>
    <meta:editing-cycles>1</meta:editing-cycles>
    <meta:editing-duration>PT0S</meta:editing-duration>
    <dc:title>cbrn:ericards:klasse_1:01140062</dc:title>
  </office:meta>
</office:document-meta>
</file>