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490027"/><text:bookmark-start text:name="__RefHeading___patronen_blitzlicht_-_un_0049_-_gefahrnr._-_ericard-nr._1-01_-_un0049_1"/><text:bookmark-start text:name="patronen_blitzlicht_-_un_0049_-_gefahrnr._-_ericard-nr._1-01_-_un0049"/>PATRONEN, BLITZLICHT - UN 0049 - Gefahrnr.  - ERICard-Nr. 1-01 - UN0049<text:bookmark-end text:name="__RefHeading___patronen_blitzlicht_-_un_0049_-_gefahrnr._-_ericard-nr._1-01_-_un0049_1"/><text:bookmark-end text:name="patronen_blitzlicht_-_un_0049_-_gefahrnr._-_ericard-nr._1-01_-_un00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490027" text:style-name="Internet_20_link" text:visited-style-name="Visited_20_Internet_20_Link">http://www.ericards.net/psp/ericards.psp_ericard?lang=3&amp;subkey=004900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4::25:33</meta:creation-date>
    <dc:creator>Generated</dc:creator>
    <dc:date>2026-04-17T04::25:33</dc:date>
    <dc:language>en-US</dc:language>
    <meta:editing-cycles>1</meta:editing-cycles>
    <meta:editing-duration>PT0S</meta:editing-duration>
    <dc:title>cbrn:ericards:klasse_1:00490027</dc:title>
  </office:meta>
</office:document-meta>
</file>