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40008"/><text:bookmark-start text:name="__RefHeading___patronen_fuer_waffen_manoever_oder_patronen_fuer_handfeuerwaffen_manoever_oder_patronen_fuer_werkzeuge_ohne_geschoss_-_un_0014_-_gefahrnr._-_ericard-nr._1-04_-_un0014_1"/><text:bookmark-start text:name="patronen_fuer_waffen_manoever_oder_patronen_fuer_handfeuerwaffen_manoever_oder_patronen_fuer_werkzeuge_ohne_geschoss_-_un_0014_-_gefahrnr._-_ericard-nr._1-04_-_un0014"/>PATRONEN FÜR WAFFEN, MANÖVER oder PATRONEN FÜR HANDFEUERWAFFEN, MANÖVER oder PATRONEN FÜR WERKZEUGE, OHNE GESCHOSS - UN 0014 - Gefahrnr.  - ERICard-Nr. 1-04 - UN0014<text:bookmark-end text:name="__RefHeading___patronen_fuer_waffen_manoever_oder_patronen_fuer_handfeuerwaffen_manoever_oder_patronen_fuer_werkzeuge_ohne_geschoss_-_un_0014_-_gefahrnr._-_ericard-nr._1-04_-_un0014_1"/><text:bookmark-end text:name="patronen_fuer_waffen_manoever_oder_patronen_fuer_handfeuerwaffen_manoever_oder_patronen_fuer_werkzeuge_ohne_geschoss_-_un_0014_-_gefahrnr._-_ericard-nr._1-04_-_un0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oder PATRONEN FÜR WERKZEUGE, OHNE GESCHO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140008" text:style-name="Internet_20_link" text:visited-style-name="Visited_20_Internet_20_Link">https://www.ericards.net/psp/ericards.psp_ericard?lang=3&amp;subkey=001400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40008</dc:title>
  </office:meta>
</office:document-meta>
</file>