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gefahrnr:x88"/><text:bookmark-start text:name="__RefHeading___stoffe_mit_der_gefahrnr._x88_1"/><text:bookmark-start text:name="stoffe_mit_der_gefahrnr._x88"/>Stoffe mit der Gefahrnr. X88<text:bookmark-end text:name="__RefHeading___stoffe_mit_der_gefahrnr._x88_1"/><text:bookmark-end text:name="stoffe_mit_der_gefahrnr._x88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75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40949" text:style-name="Internet_20_link" text:visited-style-name="Visited_20_Internet_20_Link">CHLORSULFONSÄURE mit oder ohne Schwefeltriox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75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7580953" text:style-name="Internet_20_link" text:visited-style-name="Visited_20_Internet_20_Link">CHROMIUMOXY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81020" text:style-name="Internet_20_link" text:visited-style-name="Visited_20_Internet_20_Link">SCHWEFELCHLORID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291021" text:style-name="Internet_20_link" text:visited-style-name="Visited_20_Internet_20_Link">SCHWEFELTRIOXID, STABILISIERT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183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61028" text:style-name="Internet_20_link" text:visited-style-name="Visited_20_Internet_20_Link">THIONYL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44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4441428" text:style-name="Internet_20_link" text:visited-style-name="Visited_20_Internet_20_Link">VANADIUMTETRACHLOR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  <table:table-row>
          <table:table-cell office:value-type="string" table:style-name="tablecell">
            <text:p text:style-name="tablealigncenter">  269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26921608" text:style-name="Internet_20_link" text:visited-style-name="Visited_20_Internet_20_Link">BORTRIBROMID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X88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8-50" text:style-name="Internet_20_link" text:visited-style-name="Visited_20_Internet_20_Link">8-50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7::06:32</meta:creation-date>
    <dc:creator>Generated</dc:creator>
    <dc:date>2026-06-06T17::06:32</dc:date>
    <dc:language>en-US</dc:language>
    <meta:editing-cycles>1</meta:editing-cycles>
    <meta:editing-duration>PT0S</meta:editing-duration>
    <dc:title>cbrn:ericards:gefahrnr:x88</dc:title>
  </office:meta>
</office:document-meta>
</file>