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8"/><text:bookmark-start text:name="__RefHeading___stoffe_mit_der_gefahrnr._88_1"/><text:bookmark-start text:name="stoffe_mit_der_gefahrnr._88"/>Stoffe mit der Gefahrnr. 88<text:bookmark-end text:name="__RefHeading___stoffe_mit_der_gefahrnr._88_1"/><text:bookmark-end text:name="stoffe_mit_der_gefahrnr._8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390934" text:style-name="Internet_20_link" text:visited-style-name="Visited_20_Internet_20_Link">BENZYLCHLOR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590955" text:style-name="Internet_20_link" text:visited-style-name="Visited_20_Internet_20_Link">ÄTZ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600957" text:style-name="Internet_20_link" text:visited-style-name="Visited_20_Internet_20_Link">ÄTZEND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770972" text:style-name="Internet_20_link" text:visited-style-name="Visited_20_Internet_20_Link">FLUORSULFON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9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9031067" text:style-name="Internet_20_link" text:visited-style-name="Visited_20_Internet_20_Link">DESINFEKTIONSMITTEL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9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9051068" text:style-name="Internet_20_link" text:visited-style-name="Visited_20_Internet_20_Link">SELEN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2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401239" text:style-name="Internet_20_link" text:visited-style-name="Visited_20_Internet_20_Link">CHROMIUMSCHWEFEL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4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4301415" text:style-name="Internet_20_link" text:visited-style-name="Visited_20_Internet_20_Link">ALKYLPHENOLE, FEST, N.A.G. (einschließlich C2-C12-Homologe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6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991611" text:style-name="Internet_20_link" text:visited-style-name="Visited_20_Internet_20_Link">TRIFLUORESSIG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7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351640" text:style-name="Internet_20_link" text:visited-style-name="Visited_20_Internet_20_Link">AMINE, FLÜSSIG, ÄTZEND, N.A.G. oder POLYAMINE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8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011705" text:style-name="Internet_20_link" text:visited-style-name="Visited_20_Internet_20_Link">FARBSTOFF, FLÜSSIG, ÄTZEND, N.A.G. oder FARBSTOFFZWISCHENPRODUKT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1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1451951" text:style-name="Internet_20_link" text:visited-style-name="Visited_20_Internet_20_Link">ALKYLPHENOLE, FLÜSSIG, N.A.G. (einschließlich C2-C12-Homologe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1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1471955" text:style-name="Internet_20_link" text:visited-style-name="Visited_20_Internet_20_Link">FARBSTOFF, FEST, ÄTZEND, N.A.G. oder FARBSTOFFZWISCHENPRODUKT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592028" text:style-name="Internet_20_link" text:visited-style-name="Visited_20_Internet_20_Link">AMINE, FEST, ÄTZEND, N.A.G. oder POLYAMINE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02030" text:style-name="Internet_20_link" text:visited-style-name="Visited_20_Internet_20_Link">ÄTZENDER SAUR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12032" text:style-name="Internet_20_link" text:visited-style-name="Visited_20_Internet_20_Link">ÄTZENDER SAUR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22034" text:style-name="Internet_20_link" text:visited-style-name="Visited_20_Internet_20_Link">ÄTZENDER BASISCH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32036" text:style-name="Internet_20_link" text:visited-style-name="Visited_20_Internet_20_Link">ÄTZENDER BASISCH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42038" text:style-name="Internet_20_link" text:visited-style-name="Visited_20_Internet_20_Link">ÄTZENDER SAUR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52040" text:style-name="Internet_20_link" text:visited-style-name="Visited_20_Internet_20_Link">ÄTZENDER SAUR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62042" text:style-name="Internet_20_link" text:visited-style-name="Visited_20_Internet_20_Link">ÄTZENDER BASISCH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72044" text:style-name="Internet_20_link" text:visited-style-name="Visited_20_Internet_20_Link">ÄTZENDER BASISCH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2:34</meta:creation-date>
    <dc:creator>Generated</dc:creator>
    <dc:date>2026-07-02T04::02:34</dc:date>
    <dc:language>en-US</dc:language>
    <meta:editing-cycles>1</meta:editing-cycles>
    <meta:editing-duration>PT0S</meta:editing-duration>
    <dc:title>cbrn:ericards:gefahrnr:88</dc:title>
  </office:meta>
</office:document-meta>
</file>