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42"/><text:bookmark-start text:name="__RefHeading___stoffe_mit_der_gefahrnr._842_1"/><text:bookmark-start text:name="stoffe_mit_der_gefahrnr._842"/>Stoffe mit der Gefahrnr. 842<text:bookmark-end text:name="__RefHeading___stoffe_mit_der_gefahrnr._842_1"/><text:bookmark-end text:name="stoffe_mit_der_gefahrnr._84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09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8:30961922" text:style-name="Internet_20_link" text:visited-style-name="Visited_20_Internet_20_Link">ÄTZENDER FESTER STOFF, MIT WASSER REAG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42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eric:8-20" text:style-name="Internet_20_link" text:visited-style-name="Visited_20_Internet_20_Link">8-2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842</dc:title>
  </office:meta>
</office:document-meta>
</file>