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6"/><text:bookmark-start text:name="__RefHeading___stoffe_mit_der_gefahrnr._836_1"/><text:bookmark-start text:name="stoffe_mit_der_gefahrnr._836"/>Stoffe mit der Gefahrnr. 836<text:bookmark-end text:name="__RefHeading___stoffe_mit_der_gefahrnr._836_1"/><text:bookmark-end text:name="stoffe_mit_der_gefahrnr._8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70" text:style-name="Internet_20_link" text:visited-style-name="Visited_20_Internet_20_Link">8-7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12</meta:creation-date>
    <dc:creator>Generated</dc:creator>
    <dc:date>2025-06-15T17::44:12</dc:date>
    <dc:language>en-US</dc:language>
    <meta:editing-cycles>1</meta:editing-cycles>
    <meta:editing-duration>PT0S</meta:editing-duration>
    <dc:title>cbrn:ericards:gefahrnr:836</dc:title>
  </office:meta>
</office:document-meta>
</file>