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768"/><text:bookmark-start text:name="__RefHeading___stoffe_mit_der_gefahrnr._768_1"/><text:bookmark-start text:name="stoffe_mit_der_gefahrnr._768"/>Stoffe mit der Gefahrnr. 768<text:bookmark-end text:name="__RefHeading___stoffe_mit_der_gefahrnr._768_1"/><text:bookmark-end text:name="stoffe_mit_der_gefahrnr._76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29771824" text:style-name="Internet_20_link" text:visited-style-name="Visited_20_Internet_20_Link">RADIOAKTIVE STOFFE, URANIUMHEXAFLUORID, SPALT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6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5" text:style-name="Internet_20_link" text:visited-style-name="Visited_20_Internet_20_Link">7-05</text:a>  </text:p>
          </table:table-cell>
        </table:table-row>
        <table:table-row>
          <table:table-cell office:value-type="string" table:style-name="tablecell">
            <text:p text:style-name="tablealigncenter">  29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29781825" text:style-name="Internet_20_link" text:visited-style-name="Visited_20_Internet_20_Link">RADIOAKTIVE STOFFE, URANIUMHEXAFLUORID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6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5" text:style-name="Internet_20_link" text:visited-style-name="Visited_20_Internet_20_Link">7-0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15::03:15</meta:creation-date>
    <dc:creator>Generated</dc:creator>
    <dc:date>2026-05-30T15::03:15</dc:date>
    <dc:language>en-US</dc:language>
    <meta:editing-cycles>1</meta:editing-cycles>
    <meta:editing-duration>PT0S</meta:editing-duration>
    <dc:title>cbrn:ericards:gefahrnr:768</dc:title>
  </office:meta>
</office:document-meta>
</file>