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gefahrnr:68"/><text:bookmark-start text:name="__RefHeading___stoffe_mit_der_gefahrnr._68_1"/><text:bookmark-start text:name="stoffe_mit_der_gefahrnr._68"/>Stoffe mit der Gefahrnr. 68<text:bookmark-end text:name="__RefHeading___stoffe_mit_der_gefahrnr._68_1"/><text:bookmark-end text:name="stoffe_mit_der_gefahrnr._68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1737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17370932" text:style-name="Internet_20_link" text:visited-style-name="Visited_20_Internet_20_Link">BENZYLBROMID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68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42" text:style-name="Internet_20_link" text:visited-style-name="Visited_20_Internet_20_Link">6-42</text:a>  </text:p>
          </table:table-cell>
        </table:table-row>
        <table:table-row>
          <table:table-cell office:value-type="string" table:style-name="tablecell">
            <text:p text:style-name="tablealigncenter">  1738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17380933" text:style-name="Internet_20_link" text:visited-style-name="Visited_20_Internet_20_Link">BENZYLCHLORID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68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42" text:style-name="Internet_20_link" text:visited-style-name="Visited_20_Internet_20_Link">6-42</text:a>  </text:p>
          </table:table-cell>
        </table:table-row>
        <table:table-row>
          <table:table-cell office:value-type="string" table:style-name="tablecell">
            <text:p text:style-name="tablealigncenter">  1750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17500945" text:style-name="Internet_20_link" text:visited-style-name="Visited_20_Internet_20_Link">CHLORESSIGSÄURE, LÖSUNG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68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42" text:style-name="Internet_20_link" text:visited-style-name="Visited_20_Internet_20_Link">6-42</text:a>  </text:p>
          </table:table-cell>
        </table:table-row>
        <table:table-row>
          <table:table-cell office:value-type="string" table:style-name="tablecell">
            <text:p text:style-name="tablealigncenter">  1751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17510946" text:style-name="Internet_20_link" text:visited-style-name="Visited_20_Internet_20_Link">CHLORESSIGSÄURE, FES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68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42" text:style-name="Internet_20_link" text:visited-style-name="Visited_20_Internet_20_Link">6-42</text:a>  </text:p>
          </table:table-cell>
        </table:table-row>
        <table:table-row>
          <table:table-cell office:value-type="string" table:style-name="tablecell">
            <text:p text:style-name="tablealigncenter">  2022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20221156" text:style-name="Internet_20_link" text:visited-style-name="Visited_20_Internet_20_Link">CRESYLSÄURE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68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58" text:style-name="Internet_20_link" text:visited-style-name="Visited_20_Internet_20_Link">6-58</text:a>  </text:p>
          </table:table-cell>
        </table:table-row>
        <table:table-row>
          <table:table-cell office:value-type="string" table:style-name="tablecell">
            <text:p text:style-name="tablealigncenter">  2076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20761198" text:style-name="Internet_20_link" text:visited-style-name="Visited_20_Internet_20_Link">CRESOLE, FLÜSSIG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68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42" text:style-name="Internet_20_link" text:visited-style-name="Visited_20_Internet_20_Link">6-42</text:a>  </text:p>
          </table:table-cell>
        </table:table-row>
        <table:table-row>
          <table:table-cell office:value-type="string" table:style-name="tablecell">
            <text:p text:style-name="tablealigncenter">  2267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22671263" text:style-name="Internet_20_link" text:visited-style-name="Visited_20_Internet_20_Link">DIMETHYLTHIOPHOSPHORYLCHLORID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68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42" text:style-name="Internet_20_link" text:visited-style-name="Visited_20_Internet_20_Link">6-42</text:a>  </text:p>
          </table:table-cell>
        </table:table-row>
        <table:table-row>
          <table:table-cell office:value-type="string" table:style-name="tablecell">
            <text:p text:style-name="tablealigncenter">  2745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27451648" text:style-name="Internet_20_link" text:visited-style-name="Visited_20_Internet_20_Link">CHLORMETHYLCHLORFORMIA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68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42" text:style-name="Internet_20_link" text:visited-style-name="Visited_20_Internet_20_Link">6-42</text:a>  </text:p>
          </table:table-cell>
        </table:table-row>
        <table:table-row>
          <table:table-cell office:value-type="string" table:style-name="tablecell">
            <text:p text:style-name="tablealigncenter">  2746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27461649" text:style-name="Internet_20_link" text:visited-style-name="Visited_20_Internet_20_Link">PHENYLCHLORFORMIA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68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42" text:style-name="Internet_20_link" text:visited-style-name="Visited_20_Internet_20_Link">6-42</text:a>  </text:p>
          </table:table-cell>
        </table:table-row>
        <table:table-row>
          <table:table-cell office:value-type="string" table:style-name="tablecell">
            <text:p text:style-name="tablealigncenter">  2748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27481651" text:style-name="Internet_20_link" text:visited-style-name="Visited_20_Internet_20_Link">2-ETHYLHEXYLCHLORFORMIA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68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42" text:style-name="Internet_20_link" text:visited-style-name="Visited_20_Internet_20_Link">6-42</text:a>  </text:p>
          </table:table-cell>
        </table:table-row>
        <table:table-row>
          <table:table-cell office:value-type="string" table:style-name="tablecell">
            <text:p text:style-name="tablealigncenter">  2927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29271795" text:style-name="Internet_20_link" text:visited-style-name="Visited_20_Internet_20_Link">GIFTIGER ORGANISCHER FLÜSSIGER STOFF, ÄTZEND, N.A.G.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68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42" text:style-name="Internet_20_link" text:visited-style-name="Visited_20_Internet_20_Link">6-42</text:a>  </text:p>
          </table:table-cell>
        </table:table-row>
        <table:table-row>
          <table:table-cell office:value-type="string" table:style-name="tablecell">
            <text:p text:style-name="tablealigncenter">  2928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29281798" text:style-name="Internet_20_link" text:visited-style-name="Visited_20_Internet_20_Link">GIFTIGER ORGANISCHER FESTER STOFF, ÄTZEND, N.A.G.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68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42" text:style-name="Internet_20_link" text:visited-style-name="Visited_20_Internet_20_Link">6-42</text:a>  </text:p>
          </table:table-cell>
        </table:table-row>
        <table:table-row>
          <table:table-cell office:value-type="string" table:style-name="tablecell">
            <text:p text:style-name="tablealigncenter">  3250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32502020" text:style-name="Internet_20_link" text:visited-style-name="Visited_20_Internet_20_Link">CHLORESSIGSÄURE, GESCHMOLZEN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68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40" text:style-name="Internet_20_link" text:visited-style-name="Visited_20_Internet_20_Link">6-40</text:a>  </text:p>
          </table:table-cell>
        </table:table-row>
        <table:table-row>
          <table:table-cell office:value-type="string" table:style-name="tablecell">
            <text:p text:style-name="tablealigncenter">  3277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32772055" text:style-name="Internet_20_link" text:visited-style-name="Visited_20_Internet_20_Link">CHLORFORMIATE, GIFTIG, ÄTZEND, N.A.G.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68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42" text:style-name="Internet_20_link" text:visited-style-name="Visited_20_Internet_20_Link">6-42</text:a>  </text:p>
          </table:table-cell>
        </table:table-row>
        <table:table-row>
          <table:table-cell office:value-type="string" table:style-name="tablecell">
            <text:p text:style-name="tablealigncenter">  3289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32892078" text:style-name="Internet_20_link" text:visited-style-name="Visited_20_Internet_20_Link">GIFTIGER ANORGANISCHER FLÜSSIGER STOFF, ÄTZEND, N.A.G.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68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42" text:style-name="Internet_20_link" text:visited-style-name="Visited_20_Internet_20_Link">6-42</text:a>  </text:p>
          </table:table-cell>
        </table:table-row>
        <table:table-row>
          <table:table-cell office:value-type="string" table:style-name="tablecell">
            <text:p text:style-name="tablealigncenter">  3290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32902080" text:style-name="Internet_20_link" text:visited-style-name="Visited_20_Internet_20_Link">GIFTIGER ANORGANISCHER FESTER STOFF, ÄTZEND, N.A.G.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68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42" text:style-name="Internet_20_link" text:visited-style-name="Visited_20_Internet_20_Link">6-42</text:a>  </text:p>
          </table:table-cell>
        </table:table-row>
        <table:table-row>
          <table:table-cell office:value-type="string" table:style-name="tablecell">
            <text:p text:style-name="tablealigncenter">  3361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33612145" text:style-name="Internet_20_link" text:visited-style-name="Visited_20_Internet_20_Link">CHLORSILANE, GIFTIG, ÄTZEND, N.A.G.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68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49" text:style-name="Internet_20_link" text:visited-style-name="Visited_20_Internet_20_Link">6-49</text:a>  </text:p>
          </table:table-cell>
        </table:table-row>
        <table:table-row>
          <table:table-cell office:value-type="string" table:style-name="tablecell">
            <text:p text:style-name="tablealigncenter">  3455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34552236" text:style-name="Internet_20_link" text:visited-style-name="Visited_20_Internet_20_Link">CRESOLE, FES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68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42" text:style-name="Internet_20_link" text:visited-style-name="Visited_20_Internet_20_Link">6-42</text:a>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5T17::59:09</meta:creation-date>
    <dc:creator>Generated</dc:creator>
    <dc:date>2025-06-15T17::59:09</dc:date>
    <dc:language>en-US</dc:language>
    <meta:editing-cycles>1</meta:editing-cycles>
    <meta:editing-duration>PT0S</meta:editing-duration>
    <dc:title>cbrn:ericards:gefahrnr:68</dc:title>
  </office:meta>
</office:document-meta>
</file>