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56"/><text:bookmark-start text:name="__RefHeading___stoffe_mit_der_gefahrnr._56_1"/><text:bookmark-start text:name="stoffe_mit_der_gefahrnr._56"/>Stoffe mit der Gefahrnr. 56<text:bookmark-end text:name="__RefHeading___stoffe_mit_der_gefahrnr._56_1"/><text:bookmark-end text:name="stoffe_mit_der_gefahrnr._5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44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50702" text:style-name="Internet_20_link" text:visited-style-name="Visited_20_Internet_20_Link">BARIUMCHLORAT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60703" text:style-name="Internet_20_link" text:visited-style-name="Visited_20_Internet_20_Link">BAR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70704" text:style-name="Internet_20_link" text:visited-style-name="Visited_20_Internet_20_Link">BARIUMPERCHLORAT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80705" text:style-name="Internet_20_link" text:visited-style-name="Visited_20_Internet_20_Link">BARIUMPERMANGAN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4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490706" text:style-name="Internet_20_link" text:visited-style-name="Visited_20_Internet_20_Link">BARIUMPER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6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690723" text:style-name="Internet_20_link" text:visited-style-name="Visited_20_Internet_20_Link">BLEI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47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4700724" text:style-name="Internet_20_link" text:visited-style-name="Visited_20_Internet_20_Link">BLEIPERCHLORAT, FES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150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5000750" text:style-name="Internet_20_link" text:visited-style-name="Visited_20_Internet_20_Link">NATRIUMNITRI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187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18721051" text:style-name="Internet_20_link" text:visited-style-name="Visited_20_Internet_20_Link">BLEID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7" text:style-name="Internet_20_link" text:visited-style-name="Visited_20_Internet_20_Link">5-27</text:a>  </text:p>
          </table:table-cell>
        </table:table-row>
        <table:table-row>
          <table:table-cell office:value-type="string" table:style-name="tablecell">
            <text:p text:style-name="tablealigncenter">  246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4641443" text:style-name="Internet_20_link" text:visited-style-name="Visited_20_Internet_20_Link">BERYLLIUMNIT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57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5731517" text:style-name="Internet_20_link" text:visited-style-name="Visited_20_Internet_20_Link">THALLIUMCHLOR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27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191622" text:style-name="Internet_20_link" text:visited-style-name="Visited_20_Internet_20_Link">BARIUMBROMA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274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27411644" text:style-name="Internet_20_link" text:visited-style-name="Visited_20_Internet_20_Link">BARIUMHYPOCHLORIT mit mehr als 22 % aktivem Chlor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23" text:style-name="Internet_20_link" text:visited-style-name="Visited_20_Internet_20_Link">5-23</text:a>  </text:p>
          </table:table-cell>
        </table:table-row>
        <table:table-row>
          <table:table-cell office:value-type="string" table:style-name="tablecell">
            <text:p text:style-name="tablealigncenter">  308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0871914" text:style-name="Internet_20_link" text:visited-style-name="Visited_20_Internet_20_Link">ENTZÜNDEND (OXIDIEREND) WIRKENDER FESTER STOFF, GIFTIG, N.A.G.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32" text:style-name="Internet_20_link" text:visited-style-name="Visited_20_Internet_20_Link">5-32</text:a>  </text:p>
          </table:table-cell>
        </table:table-row>
        <table:table-row>
          <table:table-cell office:value-type="string" table:style-name="tablecell">
            <text:p text:style-name="tablealigncenter">  340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052182" text:style-name="Internet_20_link" text:visited-style-name="Visited_20_Internet_20_Link">BARIUMCHLORAT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062183" text:style-name="Internet_20_link" text:visited-style-name="Visited_20_Internet_20_Link">BARIUMPERCHLORAT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6" text:style-name="Internet_20_link" text:visited-style-name="Visited_20_Internet_20_Link">5-16</text:a>  </text:p>
          </table:table-cell>
        </table:table-row>
        <table:table-row>
          <table:table-cell office:value-type="string" table:style-name="tablecell">
            <text:p text:style-name="tablealigncenter">  34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1:34082185" text:style-name="Internet_20_link" text:visited-style-name="Visited_20_Internet_20_Link">BLEIPERCHLORAT, LÖSUN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56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5-16" text:style-name="Internet_20_link" text:visited-style-name="Visited_20_Internet_20_Link">5-16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02:40</meta:creation-date>
    <dc:creator>Generated</dc:creator>
    <dc:date>2026-07-02T04::02:40</dc:date>
    <dc:language>en-US</dc:language>
    <meta:editing-cycles>1</meta:editing-cycles>
    <meta:editing-duration>PT0S</meta:editing-duration>
    <dc:title>cbrn:ericards:gefahrnr:56</dc:title>
  </office:meta>
</office:document-meta>
</file>