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4"/><text:bookmark-start text:name="__RefHeading___stoffe_mit_der_gefahrnr._44_1"/><text:bookmark-start text:name="stoffe_mit_der_gefahrnr._44"/>Stoffe mit der Gefahrnr. 44<text:bookmark-end text:name="__RefHeading___stoffe_mit_der_gefahrnr._44_1"/><text:bookmark-end text:name="stoffe_mit_der_gefahrnr._4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3041298" text:style-name="Internet_20_link" text:visited-style-name="Visited_20_Internet_20_Link">NAPHTHALEN, GESCHMOL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4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24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4481432" text:style-name="Internet_20_link" text:visited-style-name="Visited_20_Internet_20_Link">SCHWEFEL, GESCHMOL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4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31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1761976" text:style-name="Internet_20_link" text:visited-style-name="Visited_20_Internet_20_Link">ENTZÜNDBARER ORGANISCHER FESTER STOFF IN GESCHMOLZENEM ZUSTA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4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8" text:style-name="Internet_20_link" text:visited-style-name="Visited_20_Internet_20_Link">4-3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1::02:56</meta:creation-date>
    <dc:creator>Generated</dc:creator>
    <dc:date>2026-04-13T01::02:56</dc:date>
    <dc:language>en-US</dc:language>
    <meta:editing-cycles>1</meta:editing-cycles>
    <meta:editing-duration>PT0S</meta:editing-duration>
    <dc:title>cbrn:ericards:gefahrnr:44</dc:title>
  </office:meta>
</office:document-meta>
</file>