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0"/><text:bookmark-start text:name="__RefHeading___stoffe_mit_der_gefahrnr._40_1"/><text:bookmark-start text:name="stoffe_mit_der_gefahrnr._40"/>Stoffe mit der Gefahrnr. 40<text:bookmark-end text:name="__RefHeading___stoffe_mit_der_gefahrnr._40_1"/><text:bookmark-end text:name="stoffe_mit_der_gefahrnr._4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10648" text:style-name="Internet_20_link" text:visited-style-name="Visited_20_Internet_20_Link">KOHLE oder RUSS, tierischen oder pflanzlichen Ursprung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20649" text:style-name="Internet_20_link" text:visited-style-name="Visited_20_Internet_20_Link">KOHLE, AKTIV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30650" text:style-name="Internet_20_link" text:visited-style-name="Visited_20_Internet_20_Link">KOPRA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40651" text:style-name="Internet_20_link" text:visited-style-name="Visited_20_Internet_20_Link">BAUMWOLLABFÄLLE, ÖLHAL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50652" text:style-name="Internet_20_link" text:visited-style-name="Visited_20_Internet_20_Link">BAUMWOLLE, NAS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690654" text:style-name="Internet_20_link" text:visited-style-name="Visited_20_Internet_20_Link">p-NITROSODIMETHYLANI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30656" text:style-name="Internet_20_link" text:visited-style-name="Visited_20_Internet_20_Link">FASERN oder GEWEBE, TIERISCHEN oder PFLANZLICHEN oder SYNTHETISCHEN URSPRUNGS, N.A.G., imprägniert mit 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40657" text:style-name="Internet_20_link" text:visited-style-name="Visited_20_Internet_20_Link">FISCHMEHL (FISCHABFÄLLE), NICHT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80659" text:style-name="Internet_20_link" text:visited-style-name="Visited_20_Internet_20_Link">METALLKATALYSATOR, ANGEFEUCHTET mit einem sichtbaren Überschuss an Flüss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790660" text:style-name="Internet_20_link" text:visited-style-name="Visited_20_Internet_20_Link">PAPIER, MIT UNGESÄTTIGTEN ÖLEN BEHANDELT, unvollständig getrocknet (auch Kohlepapier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20664" text:style-name="Internet_20_link" text:visited-style-name="Visited_20_Internet_20_Link">KALIUMSULFID, WASSERFREI oder KAL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40666" text:style-name="Internet_20_link" text:visited-style-name="Visited_20_Internet_20_Link">NATRIUMDITHIONIT (NATRIUMHYDROSULFI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50667" text:style-name="Internet_20_link" text:visited-style-name="Visited_20_Internet_20_Link">NATRIUMSULFID, WASSERFREI oder NATRIUMSULFID mit weniger als 30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1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3860668" text:style-name="Internet_20_link" text:visited-style-name="Visited_20_Internet_20_Link">ÖLSAATKUCHEN mit mehr al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231083" text:style-name="Internet_20_link" text:visited-style-name="Visited_20_Internet_20_Link">CALCIUMDITHIONIT (CALCIUMHYDROSULFI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291085" text:style-name="Internet_20_link" text:visited-style-name="Visited_20_Internet_20_Link">KALIUMDITHIONIT (KALIUMHYDROSULFIT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9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19321087" text:style-name="Internet_20_link" text:visited-style-name="Visited_20_Internet_20_Link">ZIRKONIUMABFAL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2101216" text:style-name="Internet_20_link" text:visited-style-name="Visited_20_Internet_20_Link">MANEB oder MANEBZUBEREITUNGEN mit mindestens 60 Masse-% Maneb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2171223" text:style-name="Internet_20_link" text:visited-style-name="Visited_20_Internet_20_Link">ÖLSAATKUCHEN mit höchstens 1,5 Masse-% Öl und höchstens 11 Masse-% Feuchtigke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5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5461504" text:style-name="Internet_20_link" text:visited-style-name="Visited_20_Internet_20_Link">TITANIUMPULVE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0881915" text:style-name="Internet_20_link" text:visited-style-name="Visited_20_Internet_20_Link">SELBSTERHITZUNGSFÄHIGER 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741974" text:style-name="Internet_20_link" text:visited-style-name="Visited_20_Internet_20_Link">TITANIUM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891988" text:style-name="Internet_20_link" text:visited-style-name="Visited_20_Internet_20_Link">SELBSTERHITZUNGSFÄHIGES METALLPULVE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2" text:style-name="Internet_20_link" text:visited-style-name="Visited_20_Internet_20_Link">4-12</text:a>  </text:p>
          </table:table-cell>
        </table:table-row>
        <table:table-row>
          <table:table-cell office:value-type="string" table:style-name="tablecell">
            <text:p text:style-name="tablealigncenter">  31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1901989" text:style-name="Internet_20_link" text:visited-style-name="Visited_20_Internet_20_Link">SELBSTERHITZUNGSFÄHIG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5::27:36</meta:creation-date>
    <dc:creator>Generated</dc:creator>
    <dc:date>2026-05-17T05::27:36</dc:date>
    <dc:language>en-US</dc:language>
    <meta:editing-cycles>1</meta:editing-cycles>
    <meta:editing-duration>PT0S</meta:editing-duration>
    <dc:title>cbrn:ericards:gefahrnr:40</dc:title>
  </office:meta>
</office:document-meta>
</file>