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40"/><text:bookmark-start text:name="__RefHeading___stoffe_mit_der_gefahrnr._40_1"/><text:bookmark-start text:name="stoffe_mit_der_gefahrnr._40"/>Stoffe mit der Gefahrnr. 40<text:bookmark-end text:name="__RefHeading___stoffe_mit_der_gefahrnr._40_1"/><text:bookmark-end text:name="stoffe_mit_der_gefahrnr._40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090626" text:style-name="Internet_20_link" text:visited-style-name="Visited_20_Internet_20_Link">ALUMINIUMPULVER, ÜBERZOG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120627" text:style-name="Internet_20_link" text:visited-style-name="Visited_20_Internet_20_Link">BORNE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130628" text:style-name="Internet_20_link" text:visited-style-name="Visited_20_Internet_20_Link">CALCIUMRESI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140629" text:style-name="Internet_20_link" text:visited-style-name="Visited_20_Internet_20_Link">CALCIUMRESINAT, GESCHMOLZEN und erstar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180630" text:style-name="Internet_20_link" text:visited-style-name="Visited_20_Internet_20_Link">COBALTRESINAT, GEFÄ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230631" text:style-name="Internet_20_link" text:visited-style-name="Visited_20_Internet_20_Link">EISENCER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250632" text:style-name="Internet_20_link" text:visited-style-name="Visited_20_Internet_20_Link">ENTZÜNDBARER ORGANISCHER FEST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260633" text:style-name="Internet_20_link" text:visited-style-name="Visited_20_Internet_20_Link">HAF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280634" text:style-name="Internet_20_link" text:visited-style-name="Visited_20_Internet_20_Link">HEXAMETHYLENTETR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300635" text:style-name="Internet_20_link" text:visited-style-name="Visited_20_Internet_20_Link">MANGANRESI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320636" text:style-name="Internet_20_link" text:visited-style-name="Visited_20_Internet_20_Link">MET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340637" text:style-name="Internet_20_link" text:visited-style-name="Visited_20_Internet_20_Link">NAPHTHALEN, ROH oder NAPHTHALEN, RAFFIN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380638" text:style-name="Internet_20_link" text:visited-style-name="Visited_20_Internet_20_Link">PHOSPHOR, AMORP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390639" text:style-name="Internet_20_link" text:visited-style-name="Visited_20_Internet_20_Link">PHOSPHORHEPTASULFID (chemische Formel P4S7), frei von gelbem oder weißem Phosph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410641" text:style-name="Internet_20_link" text:visited-style-name="Visited_20_Internet_20_Link">PHOSPHORSESQUISULFID (chemische Formel P4S3), frei von gelbem oder weißem Phosph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430642" text:style-name="Internet_20_link" text:visited-style-name="Visited_20_Internet_20_Link">PHOSPHORTRISULFID (chemische Formel P4S6), frei von gelbem oder weißem Phosph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450643" text:style-name="Internet_20_link" text:visited-style-name="Visited_20_Internet_20_Link">KAUTSCHUK- (Gummi-) ABFÄLLE , gemahlen oder KAUTSCHUK- (Gummi-) RESTE, pulverförmig oder granul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460644" text:style-name="Internet_20_link" text:visited-style-name="Visited_20_Internet_20_Link">SILICIUMPULVER, AMORP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500645" text:style-name="Internet_20_link" text:visited-style-name="Visited_20_Internet_20_Link">SCHWEF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520646" text:style-name="Internet_20_link" text:visited-style-name="Visited_20_Internet_20_Link">TITA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580647" text:style-name="Internet_20_link" text:visited-style-name="Visited_20_Internet_20_Link">ZIRKO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610648" text:style-name="Internet_20_link" text:visited-style-name="Visited_20_Internet_20_Link">KOHLE oder RUSS, tierischen oder pflanzlichen Ursprungs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620649" text:style-name="Internet_20_link" text:visited-style-name="Visited_20_Internet_20_Link">KOHLE, AKTIV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630650" text:style-name="Internet_20_link" text:visited-style-name="Visited_20_Internet_20_Link">KOPRA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640651" text:style-name="Internet_20_link" text:visited-style-name="Visited_20_Internet_20_Link">BAUMWOLLABFÄLLE, ÖLHAL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650652" text:style-name="Internet_20_link" text:visited-style-name="Visited_20_Internet_20_Link">BAUMWOLLE, NASS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690654" text:style-name="Internet_20_link" text:visited-style-name="Visited_20_Internet_20_Link">p-NITROSODIMETHYLANIL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730656" text:style-name="Internet_20_link" text:visited-style-name="Visited_20_Internet_20_Link">FASERN oder GEWEBE, TIERISCHEN oder PFLANZLICHEN oder SYNTHETISCHEN URSPRUNGS, N.A.G., imprägniert mit Ö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740657" text:style-name="Internet_20_link" text:visited-style-name="Visited_20_Internet_20_Link">FISCHMEHL (FISCHABFÄLLE), NICHT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760658" text:style-name="Internet_20_link" text:visited-style-name="Visited_20_Internet_20_Link">EISENOXID, GEBRAUCHT oder EISENSCHWAMM, GEBRAUCHT, aus der Kokereigasreinig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780659" text:style-name="Internet_20_link" text:visited-style-name="Visited_20_Internet_20_Link">METALLKATALYSATOR, ANGEFEUCHTET mit einem sichtbaren Überschuss an Flüssigke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790660" text:style-name="Internet_20_link" text:visited-style-name="Visited_20_Internet_20_Link">PAPIER, MIT UNGESÄTTIGTEN ÖLEN BEHANDELT, unvollständig getrocknet (auch Kohlepapier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820664" text:style-name="Internet_20_link" text:visited-style-name="Visited_20_Internet_20_Link">KALIUMSULFID, WASSERFREI oder KALIUMSULFID mit weniger als 30 % Kristall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13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840666" text:style-name="Internet_20_link" text:visited-style-name="Visited_20_Internet_20_Link">NATRIUMDITHIONIT (NATRIUMHYDROSULFIT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850667" text:style-name="Internet_20_link" text:visited-style-name="Visited_20_Internet_20_Link">NATRIUMSULFID, WASSERFREI oder NATRIUMSULFID mit weniger als 30 % Kristall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13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860668" text:style-name="Internet_20_link" text:visited-style-name="Visited_20_Internet_20_Link">ÖLSAATKUCHEN mit mehr als 1,5 Masse-% Öl und höchstens 11 Masse-% Feuchtigke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4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4370697" text:style-name="Internet_20_link" text:visited-style-name="Visited_20_Internet_20_Link">ZIRKONIUMHYD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8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8691049" text:style-name="Internet_20_link" text:visited-style-name="Visited_20_Internet_20_Link">MAGNESIUM oder MAGNESIUMLEGIERUNGEN, mit mehr als 50 % Magnesium, in Pellets, Spänen, Bänder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1" text:style-name="Internet_20_link" text:visited-style-name="Visited_20_Internet_20_Link">4-11</text:a>  </text:p>
          </table:table-cell>
        </table:table-row>
        <table:table-row>
          <table:table-cell office:value-type="string" table:style-name="tablecell">
            <text:p text:style-name="tablealigncenter">  18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8711050" text:style-name="Internet_20_link" text:visited-style-name="Visited_20_Internet_20_Link">TITANIUMHYD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9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9231083" text:style-name="Internet_20_link" text:visited-style-name="Visited_20_Internet_20_Link">CALCIUMDITHIONIT (CALCIUMHYDROSULFIT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9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9291085" text:style-name="Internet_20_link" text:visited-style-name="Visited_20_Internet_20_Link">KALIUMDITHIONIT (KALIUMHYDROSULFIT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9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9321087" text:style-name="Internet_20_link" text:visited-style-name="Visited_20_Internet_20_Link">ZIRKONIUMABFAL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0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0011144" text:style-name="Internet_20_link" text:visited-style-name="Visited_20_Internet_20_Link">COBALTNAPHTHENATPULV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0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0041145" text:style-name="Internet_20_link" text:visited-style-name="Visited_20_Internet_20_Link">MAGNESIUMDIA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0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0081147" text:style-name="Internet_20_link" text:visited-style-name="Visited_20_Internet_20_Link">ZIRKONIUMPULVER, TROCK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0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0091148" text:style-name="Internet_20_link" text:visited-style-name="Visited_20_Internet_20_Link">ZIRKONIUM, TROCKEN, Bleche, Streifen oder gerollter Draht (dünner als 18 µm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2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2101216" text:style-name="Internet_20_link" text:visited-style-name="Visited_20_Internet_20_Link">MANEB oder MANEBZUBEREITUNGEN mit mindestens 60 Masse-% Maneb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2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2131219" text:style-name="Internet_20_link" text:visited-style-name="Visited_20_Internet_20_Link">PARAFORM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2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2171223" text:style-name="Internet_20_link" text:visited-style-name="Visited_20_Internet_20_Link">ÖLSAATKUCHEN mit höchstens 1,5 Masse-% Öl und höchstens 11 Masse-% Feuchtigke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3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3181311" text:style-name="Internet_20_link" text:visited-style-name="Visited_20_Internet_20_Link">NATRIUMHYDROGENSULFID mit weniger als 25 % Kristall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5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5381500" text:style-name="Internet_20_link" text:visited-style-name="Visited_20_Internet_20_Link">NITRONAPHTHAL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5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5451503" text:style-name="Internet_20_link" text:visited-style-name="Visited_20_Internet_20_Link">HAFNIUMPULVER, TROCK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2" text:style-name="Internet_20_link" text:visited-style-name="Visited_20_Internet_20_Link">4-12</text:a>  </text:p>
          </table:table-cell>
        </table:table-row>
        <table:table-row>
          <table:table-cell office:value-type="string" table:style-name="tablecell">
            <text:p text:style-name="tablealigncenter">  25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5461504" text:style-name="Internet_20_link" text:visited-style-name="Visited_20_Internet_20_Link">TITANIUMPULVER, TROCK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2" text:style-name="Internet_20_link" text:visited-style-name="Visited_20_Internet_20_Link">4-12</text:a>  </text:p>
          </table:table-cell>
        </table:table-row>
        <table:table-row>
          <table:table-cell office:value-type="string" table:style-name="tablecell">
            <text:p text:style-name="tablealigncenter">  26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6871603" text:style-name="Internet_20_link" text:visited-style-name="Visited_20_Internet_20_Link">DICYCLOHEXYLAMMONIUMNITR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7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7141618" text:style-name="Internet_20_link" text:visited-style-name="Visited_20_Internet_20_Link">ZINKRESI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7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7151619" text:style-name="Internet_20_link" text:visited-style-name="Visited_20_Internet_20_Link">ALUMINIUMRESI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7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7171621" text:style-name="Internet_20_link" text:visited-style-name="Visited_20_Internet_20_Link">CAMPHER, synthet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7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7931696" text:style-name="Internet_20_link" text:visited-style-name="Visited_20_Internet_20_Link">METALLISCHES EISEN als BOHRSPÄNE, FRÄSSPÄNE, DREHSPÄNE, ABFÄLLE in selbsterhitzungsfähiger For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8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8581745" text:style-name="Internet_20_link" text:visited-style-name="Visited_20_Internet_20_Link">ZIRKONIUM, TROCKEN, gerollter Draht, fertige Bleche, Streifen (dünner als 254 µm, aber nicht dünner als 18 µm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8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8781760" text:style-name="Internet_20_link" text:visited-style-name="Visited_20_Internet_20_Link">TITANIUMSCHWAMMGRANULATE oder TITANIUMSCHWAMMPULV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8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8811763" text:style-name="Internet_20_link" text:visited-style-name="Visited_20_Internet_20_Link">METALLKATALYSATOR, TROCK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9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9401809" text:style-name="Internet_20_link" text:visited-style-name="Visited_20_Internet_20_Link">9-PHOSPHABICYCLONONANE (CYCLOOCTADIENPHOSPHINE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9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9891832" text:style-name="Internet_20_link" text:visited-style-name="Visited_20_Internet_20_Link">BLEIPHOSPHIT, ZWEIBA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0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0881915" text:style-name="Internet_20_link" text:visited-style-name="Visited_20_Internet_20_Link">SELBSTERHITZUNGSFÄHIGER ORGANISCHER FEST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0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0891916" text:style-name="Internet_20_link" text:visited-style-name="Visited_20_Internet_20_Link">ENTZÜNDBARES METALLPULVE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31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741974" text:style-name="Internet_20_link" text:visited-style-name="Visited_20_Internet_20_Link">TITANIUMDISULF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1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1751975" text:style-name="Internet_20_link" text:visited-style-name="Visited_20_Internet_20_Link">FESTE STOFFE oder Gemische aus festen Stoffen (wie Präparate, Zubereitungen und Abfälle), DIE ENTZÜNDBARE FLÜSSIGE STOFFE mit einem Flammpunkt von höchstens 60°C ENTHALTEN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1781977" text:style-name="Internet_20_link" text:visited-style-name="Visited_20_Internet_20_Link">ENTZÜNDBARER ANORGANISCHER FEST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1811980" text:style-name="Internet_20_link" text:visited-style-name="Visited_20_Internet_20_Link">ENTZÜNDBARE METALLSALZE ORGANISCHER VERBINDUNGEN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1821981" text:style-name="Internet_20_link" text:visited-style-name="Visited_20_Internet_20_Link">ENTZÜNDBARE METALLHYDRID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891988" text:style-name="Internet_20_link" text:visited-style-name="Visited_20_Internet_20_Link">SELBSTERHITZUNGSFÄHIGES METALLPULVE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2" text:style-name="Internet_20_link" text:visited-style-name="Visited_20_Internet_20_Link">4-12</text:a>  </text:p>
          </table:table-cell>
        </table:table-row>
        <table:table-row>
          <table:table-cell office:value-type="string" table:style-name="tablecell">
            <text:p text:style-name="tablealigncenter">  31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901989" text:style-name="Internet_20_link" text:visited-style-name="Visited_20_Internet_20_Link">SELBSTERHITZUNGSFÄHIGER ANORGANISCHER FEST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2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2051994" text:style-name="Internet_20_link" text:visited-style-name="Visited_20_Internet_20_Link">ERDALKALIMETALLALKOHOLAT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2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2292008" text:style-name="Internet_20_link" text:visited-style-name="Visited_20_Internet_20_Link">SELBSTZERSETZLICHER STOFF TYP F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2" text:style-name="Internet_20_link" text:visited-style-name="Visited_20_Internet_20_Link">4-32</text:a>  </text:p>
          </table:table-cell>
        </table:table-row>
        <table:table-row>
          <table:table-cell office:value-type="string" table:style-name="tablecell">
            <text:p text:style-name="tablealigncenter">  32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2302009" text:style-name="Internet_20_link" text:visited-style-name="Visited_20_Internet_20_Link">SELBSTZERSETZLICHER STOFF TYP F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4" text:style-name="Internet_20_link" text:visited-style-name="Visited_20_Internet_20_Link">4-34</text:a>  </text:p>
          </table:table-cell>
        </table:table-row>
        <table:table-row>
          <table:table-cell office:value-type="string" table:style-name="tablecell">
            <text:p text:style-name="tablealigncenter">  32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2392010" text:style-name="Internet_20_link" text:visited-style-name="Visited_20_Internet_20_Link">SELBSTZERSETZLICHER STOFF TYP F, FLÜSSIG, TEMPERATURKONTROLL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2" text:style-name="Internet_20_link" text:visited-style-name="Visited_20_Internet_20_Link">4-32</text:a>  </text:p>
          </table:table-cell>
        </table:table-row>
        <table:table-row>
          <table:table-cell office:value-type="string" table:style-name="tablecell">
            <text:p text:style-name="tablealigncenter">  32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2402011" text:style-name="Internet_20_link" text:visited-style-name="Visited_20_Internet_20_Link">SELBSTZERSETZLICHER STOFF TYP F, FEST, TEMPERATURKONTROLL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4" text:style-name="Internet_20_link" text:visited-style-name="Visited_20_Internet_20_Link">4-34</text:a>  </text:p>
          </table:table-cell>
        </table:table-row>
        <table:table-row>
          <table:table-cell office:value-type="string" table:style-name="tablecell">
            <text:p text:style-name="tablealigncenter">  32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2422012" text:style-name="Internet_20_link" text:visited-style-name="Visited_20_Internet_20_Link">AZODICARBONA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3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3132104" text:style-name="Internet_20_link" text:visited-style-name="Visited_20_Internet_20_Link">SELBSTERHITZUNGSFÄHIGE ORGANISCHE PIGMENT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3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3412127" text:style-name="Internet_20_link" text:visited-style-name="Visited_20_Internet_20_Link">THIOHARNSTOFFDI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3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3422128" text:style-name="Internet_20_link" text:visited-style-name="Visited_20_Internet_20_Link">XANTHAT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4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4002177" text:style-name="Internet_20_link" text:visited-style-name="Visited_20_Internet_20_Link">SELBSTERHITZUNGSFÄHIGER METALLORGANISCHER FESTER 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8" text:style-name="Internet_20_link" text:visited-style-name="Visited_20_Internet_20_Link">4-08</text:a>  </text:p>
          </table:table-cell>
        </table:table-row>
        <table:table-row>
          <table:table-cell office:value-type="string" table:style-name="tablecell">
            <text:p text:style-name="tablealigncenter">  34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4972279" text:style-name="Internet_20_link" text:visited-style-name="Visited_20_Internet_20_Link">KRILLMEH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5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5312288" text:style-name="Internet_20_link" text:visited-style-name="Visited_20_Internet_20_Link">POLYMERISIERENDER STOFF, FEST, STABILISIER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35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5322289" text:style-name="Internet_20_link" text:visited-style-name="Visited_20_Internet_20_Link">POLYMERISIERENDER STOFF, FLÜSSIG, STABILISIER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6" text:style-name="Internet_20_link" text:visited-style-name="Visited_20_Internet_20_Link">4-46</text:a>  </text:p>
          </table:table-cell>
        </table:table-row>
        <table:table-row>
          <table:table-cell office:value-type="string" table:style-name="tablecell">
            <text:p text:style-name="tablealigncenter">  35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5332290" text:style-name="Internet_20_link" text:visited-style-name="Visited_20_Internet_20_Link">POLYMERISIERENDER STOFF, FEST, TEMPERATURKONTROLLIER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35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5342291" text:style-name="Internet_20_link" text:visited-style-name="Visited_20_Internet_20_Link">POLYMERISIERENDER STOFF, FLÜSSIG, TEMPERATURKONTROLLIER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6" text:style-name="Internet_20_link" text:visited-style-name="Visited_20_Internet_20_Link">4-4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1T01::47:04</meta:creation-date>
    <dc:creator>Generated</dc:creator>
    <dc:date>2025-07-01T01::47:04</dc:date>
    <dc:language>en-US</dc:language>
    <meta:editing-cycles>1</meta:editing-cycles>
    <meta:editing-duration>PT0S</meta:editing-duration>
    <dc:title>cbrn:ericards:gefahrnr:40</dc:title>
  </office:meta>
</office:document-meta>
</file>