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9"/><text:bookmark-start text:name="__RefHeading___stoffe_mit_der_gefahrnr._39_1"/><text:bookmark-start text:name="stoffe_mit_der_gefahrnr._39"/>Stoffe mit der Gefahrnr. 39<text:bookmark-end text:name="__RefHeading___stoffe_mit_der_gefahrnr._39_1"/><text:bookmark-end text:name="stoffe_mit_der_gefahrnr._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5" text:style-name="Internet_20_link" text:visited-style-name="Visited_20_Internet_20_Link">3-35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6" text:style-name="Internet_20_link" text:visited-style-name="Visited_20_Internet_20_Link">3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0:58</meta:creation-date>
    <dc:creator>Generated</dc:creator>
    <dc:date>2026-06-30T10::10:58</dc:date>
    <dc:language>en-US</dc:language>
    <meta:editing-cycles>1</meta:editing-cycles>
    <meta:editing-duration>PT0S</meta:editing-duration>
    <dc:title>cbrn:ericards:gefahrnr:39</dc:title>
  </office:meta>
</office:document-meta>
</file>