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36"/><text:bookmark-start text:name="__RefHeading___stoffe_mit_der_gefahrnr._336_1"/><text:bookmark-start text:name="stoffe_mit_der_gefahrnr._336"/>Stoffe mit der Gefahrnr. 336<text:bookmark-end text:name="__RefHeading___stoffe_mit_der_gefahrnr._336_1"/><text:bookmark-end text:name="stoffe_mit_der_gefahrnr._33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930438" text:style-name="Internet_20_link" text:visited-style-name="Visited_20_Internet_20_Link">ACRYLNITRIL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0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990440" text:style-name="Internet_20_link" text:visited-style-name="Visited_20_Internet_20_Link">ALLYL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00441" text:style-name="Internet_20_link" text:visited-style-name="Visited_20_Internet_20_Link">ALL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11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10465" text:style-name="Internet_20_link" text:visited-style-name="Visited_20_Internet_20_Link">KOHLENSTOFFDI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840516" text:style-name="Internet_20_link" text:visited-style-name="Visited_20_Internet_20_Link">ETHYLEND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6" text:style-name="Internet_20_link" text:visited-style-name="Visited_20_Internet_20_Link">3-16</text:a>  </text:p>
          </table:table-cell>
        </table:table-row>
        <table:table-row>
          <table:table-cell office:value-type="string" table:style-name="tablecell">
            <text:p text:style-name="tablealigncenter">  11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40524" text:style-name="Internet_20_link" text:visited-style-name="Visited_20_Internet_20_Link">ETHYLNITRI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80551" text:style-name="Internet_20_link" text:visited-style-name="Visited_20_Internet_20_Link">MERCAPTANE, FLÜSSIG, ENTZÜNDBAR, GIFTIG, N.A.G. oder MERCAPTANE, MISCHUNG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2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00554" text:style-name="Internet_20_link" text:visited-style-name="Visited_20_Internet_20_Link">M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9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211081" text:style-name="Internet_20_link" text:visited-style-name="Visited_20_Internet_20_Link">PROPYLENIMI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61127" text:style-name="Internet_20_link" text:visited-style-name="Visited_20_Internet_20_Link">ALKOHOL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81131" text:style-name="Internet_20_link" text:visited-style-name="Visited_20_Internet_20_Link">ALDEHYD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11136" text:style-name="Internet_20_link" text:visited-style-name="Visited_20_Internet_20_Link">CHLOROPR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21137" text:style-name="Internet_20_link" text:visited-style-name="Visited_20_Internet_20_Link">ENTZÜNDBAR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2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41279" text:style-name="Internet_20_link" text:visited-style-name="Visited_20_Internet_20_Link">ISOBUTYR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31326" text:style-name="Internet_20_link" text:visited-style-name="Visited_20_Internet_20_Link">ALL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23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51328" text:style-name="Internet_20_link" text:visited-style-name="Visited_20_Internet_20_Link">ALLYL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61329" text:style-name="Internet_20_link" text:visited-style-name="Visited_20_Internet_20_Link">ALLYL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41348" text:style-name="Internet_20_link" text:visited-style-name="Visited_20_Internet_20_Link">CHLORMETHYL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01353" text:style-name="Internet_20_link" text:visited-style-name="Visited_20_Internet_20_Link">DIALL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81369" text:style-name="Internet_20_link" text:visited-style-name="Visited_20_Internet_20_Link">2-DIMETHYLAMINOACET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11372" text:style-name="Internet_20_link" text:visited-style-name="Visited_20_Internet_20_Link">DIMETHYLDI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61387" text:style-name="Internet_20_link" text:visited-style-name="Visited_20_Internet_20_Link">METHACRYLALDEHY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4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41395" text:style-name="Internet_20_link" text:visited-style-name="Visited_20_Internet_20_Link">PROPI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4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111400" text:style-name="Internet_20_link" text:visited-style-name="Visited_20_Internet_20_Link">BUTYR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781453" text:style-name="Internet_20_link" text:visited-style-name="Visited_20_Internet_20_Link">ISOCYANATE, ENTZÜNDBAR, GIFTIG, N.A.G. oder ISOCYANAT, LÖSUN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6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031540" text:style-name="Internet_20_link" text:visited-style-name="Visited_20_Internet_20_Link">CYCLOHEPTATRI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6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221559" text:style-name="Internet_20_link" text:visited-style-name="Visited_20_Internet_20_Link">GLYCID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7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581660" text:style-name="Internet_20_link" text:visited-style-name="Visited_20_Internet_20_Link">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601663" text:style-name="Internet_20_link" text:visited-style-name="Visited_20_Internet_20_Link">ARSEN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621666" text:style-name="Internet_20_link" text:visited-style-name="Visited_20_Internet_20_Link">ORGANOCHLOR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641669" text:style-name="Internet_20_link" text:visited-style-name="Visited_20_Internet_20_Link">TRIAZI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721672" text:style-name="Internet_20_link" text:visited-style-name="Visited_20_Internet_20_Link">THIO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761675" text:style-name="Internet_20_link" text:visited-style-name="Visited_20_Internet_20_Link">KUPF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781678" text:style-name="Internet_20_link" text:visited-style-name="Visited_20_Internet_20_Link">QUECKSILB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01681" text:style-name="Internet_20_link" text:visited-style-name="Visited_20_Internet_20_Link">SUBSTITUIERTES NITROPHENOL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21684" text:style-name="Internet_20_link" text:visited-style-name="Visited_20_Internet_20_Link">BIPYRIDILIUM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41687" text:style-name="Internet_20_link" text:visited-style-name="Visited_20_Internet_20_Link">ORGANOPHOSPHOR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71691" text:style-name="Internet_20_link" text:visited-style-name="Visited_20_Internet_20_Link">ORGANOZIN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9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831826" text:style-name="Internet_20_link" text:visited-style-name="Visited_20_Internet_20_Link">ETHYLENOXID UND PROPYLENOXID, MISCHUNG mit höchstens 30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211877" text:style-name="Internet_20_link" text:visited-style-name="Visited_20_Internet_20_Link">PESTIZID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241880" text:style-name="Internet_20_link" text:visited-style-name="Visited_20_Internet_20_Link">CUMARI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482017" text:style-name="Internet_20_link" text:visited-style-name="Visited_20_Internet_20_Link">MEDIKAMENT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32049" text:style-name="Internet_20_link" text:visited-style-name="Visited_20_Internet_20_Link">NITRILE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3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3462131" text:style-name="Internet_20_link" text:visited-style-name="Visited_20_Internet_20_Link">PHENOXYESSIGSÄUREDERIVAT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3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3502138" text:style-name="Internet_20_link" text:visited-style-name="Visited_20_Internet_20_Link">PYRETHROID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942279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05:02</meta:creation-date>
    <dc:creator>Generated</dc:creator>
    <dc:date>2025-06-15T18::05:02</dc:date>
    <dc:language>en-US</dc:language>
    <meta:editing-cycles>1</meta:editing-cycles>
    <meta:editing-duration>PT0S</meta:editing-duration>
    <dc:title>cbrn:ericards:gefahrnr:336</dc:title>
  </office:meta>
</office:document-meta>
</file>