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65"/><text:bookmark-start text:name="__RefHeading___stoffe_mit_der_gefahrnr._265_1"/><text:bookmark-start text:name="stoffe_mit_der_gefahrnr._265"/>Stoffe mit der Gefahrnr. 265<text:bookmark-end text:name="__RefHeading___stoffe_mit_der_gefahrnr._265_1"/><text:bookmark-end text:name="stoffe_mit_der_gefahrnr._26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70380" text:style-name="Internet_20_link" text:visited-style-name="Visited_20_Internet_20_Link">CHL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10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70416" text:style-name="Internet_20_link" text:visited-style-name="Visited_20_Internet_20_Link">DISTICKSTOFFTETROXID (STICKSTOFFDIOXID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7" text:style-name="Internet_20_link" text:visited-style-name="Visited_20_Internet_20_Link">2-37</text:a>  </text:p>
          </table:table-cell>
        </table:table-row>
        <table:table-row>
          <table:table-cell office:value-type="string" table:style-name="tablecell">
            <text:p text:style-name="tablealigncenter">  17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7490944" text:style-name="Internet_20_link" text:visited-style-name="Visited_20_Internet_20_Link">CHLORTRI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29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9011766" text:style-name="Internet_20_link" text:visited-style-name="Visited_20_Internet_20_Link">BROM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30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0831908" text:style-name="Internet_20_link" text:visited-style-name="Visited_20_Internet_20_Link">PERCHLORYL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2" text:style-name="Internet_20_link" text:visited-style-name="Visited_20_Internet_20_Link">2-32</text:a>  </text:p>
          </table:table-cell>
        </table:table-row>
        <table:table-row>
          <table:table-cell office:value-type="string" table:style-name="tablecell">
            <text:p text:style-name="tablealigncenter">  33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32094" text:style-name="Internet_20_link" text:visited-style-name="Visited_20_Internet_20_Link">VERDICHTETES GAS, GIFTIG, OXID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6" text:style-name="Internet_20_link" text:visited-style-name="Visited_20_Internet_20_Link">2-36</text:a>  </text:p>
          </table:table-cell>
        </table:table-row>
        <table:table-row>
          <table:table-cell office:value-type="string" table:style-name="tablecell">
            <text:p text:style-name="tablealigncenter">  33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62097" text:style-name="Internet_20_link" text:visited-style-name="Visited_20_Internet_20_Link">VERDICHTETES GAS, GIFTIG, OXIDIEREND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0" text:style-name="Internet_20_link" text:visited-style-name="Visited_20_Internet_20_Link">2-30</text:a>  </text:p>
          </table:table-cell>
        </table:table-row>
        <table:table-row>
          <table:table-cell office:value-type="string" table:style-name="tablecell">
            <text:p text:style-name="tablealigncenter">  33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72098" text:style-name="Internet_20_link" text:visited-style-name="Visited_20_Internet_20_Link">VERFLÜSSIGTES GAS, GIFTIG, OXID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2" text:style-name="Internet_20_link" text:visited-style-name="Visited_20_Internet_20_Link">2-32</text:a>  </text:p>
          </table:table-cell>
        </table:table-row>
        <table:table-row>
          <table:table-cell office:value-type="string" table:style-name="tablecell">
            <text:p text:style-name="tablealigncenter">  33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102101" text:style-name="Internet_20_link" text:visited-style-name="Visited_20_Internet_20_Link">VERFLÜSSIGTES GAS, GIFTIG, OXIDIEREND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1" text:style-name="Internet_20_link" text:visited-style-name="Visited_20_Internet_20_Link">2-3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11:35</meta:creation-date>
    <dc:creator>Generated</dc:creator>
    <dc:date>2025-06-16T06::11:35</dc:date>
    <dc:language>en-US</dc:language>
    <meta:editing-cycles>1</meta:editing-cycles>
    <meta:editing-duration>PT0S</meta:editing-duration>
    <dc:title>cbrn:ericards:gefahrnr:265</dc:title>
  </office:meta>
</office:document-meta>
</file>