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23"/><text:bookmark-start text:name="__RefHeading___stoffe_mit_der_gefahrnr._23_1"/><text:bookmark-start text:name="stoffe_mit_der_gefahrnr._23"/>Stoffe mit der Gefahrnr. 23<text:bookmark-end text:name="__RefHeading___stoffe_mit_der_gefahrnr._23_1"/><text:bookmark-end text:name="stoffe_mit_der_gefahrnr._23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01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110374" text:style-name="Internet_20_link" text:visited-style-name="Visited_20_Internet_20_Link">BUT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101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120375" text:style-name="Internet_20_link" text:visited-style-name="Visited_20_Internet_20_Link">BUT-1-EN oder cis-BUT-2-EN oder trans-BUT-2-EN oder BUTENE, GEMISCH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102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270387" text:style-name="Internet_20_link" text:visited-style-name="Visited_20_Internet_20_Link">CYCLOPROP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103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300390" text:style-name="Internet_20_link" text:visited-style-name="Visited_20_Internet_20_Link">1,1-DIFLUORETHAN (GAS ALS KÄLTEMITTEL R 152a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103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320391" text:style-name="Internet_20_link" text:visited-style-name="Visited_20_Internet_20_Link">DIMETHYLAMIN, WASSERFREI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09" text:style-name="Internet_20_link" text:visited-style-name="Visited_20_Internet_20_Link">2-09</text:a>  </text:p>
          </table:table-cell>
        </table:table-row>
        <table:table-row>
          <table:table-cell office:value-type="string" table:style-name="tablecell">
            <text:p text:style-name="tablealigncenter">  103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330392" text:style-name="Internet_20_link" text:visited-style-name="Visited_20_Internet_20_Link">DIMETHYLETHE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103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350393" text:style-name="Internet_20_link" text:visited-style-name="Visited_20_Internet_20_Link">ETH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103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360394" text:style-name="Internet_20_link" text:visited-style-name="Visited_20_Internet_20_Link">ETHYLAM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09" text:style-name="Internet_20_link" text:visited-style-name="Visited_20_Internet_20_Link">2-09</text:a>  </text:p>
          </table:table-cell>
        </table:table-row>
        <table:table-row>
          <table:table-cell office:value-type="string" table:style-name="tablecell">
            <text:p text:style-name="tablealigncenter">  103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370395" text:style-name="Internet_20_link" text:visited-style-name="Visited_20_Internet_20_Link">ETHYLCHLOR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103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390397" text:style-name="Internet_20_link" text:visited-style-name="Visited_20_Internet_20_Link">ETHYLMETHYLETHE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53" text:style-name="Internet_20_link" text:visited-style-name="Visited_20_Internet_20_Link">2-53</text:a>  </text:p>
          </table:table-cell>
        </table:table-row>
        <table:table-row>
          <table:table-cell office:value-type="string" table:style-name="tablecell">
            <text:p text:style-name="tablealigncenter">  104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490402" text:style-name="Internet_20_link" text:visited-style-name="Visited_20_Internet_20_Link">WASSERSTOFF, VERDICHTE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10" text:style-name="Internet_20_link" text:visited-style-name="Visited_20_Internet_20_Link">2-10</text:a>  </text:p>
          </table:table-cell>
        </table:table-row>
        <table:table-row>
          <table:table-cell office:value-type="string" table:style-name="tablecell">
            <text:p text:style-name="tablealigncenter">  105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550406" text:style-name="Internet_20_link" text:visited-style-name="Visited_20_Internet_20_Link">ISOBUT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106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610410" text:style-name="Internet_20_link" text:visited-style-name="Visited_20_Internet_20_Link">METHYLAMIN, WASSERFREI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09" text:style-name="Internet_20_link" text:visited-style-name="Visited_20_Internet_20_Link">2-09</text:a>  </text:p>
          </table:table-cell>
        </table:table-row>
        <table:table-row>
          <table:table-cell office:value-type="string" table:style-name="tablecell">
            <text:p text:style-name="tablealigncenter">  106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630412" text:style-name="Internet_20_link" text:visited-style-name="Visited_20_Internet_20_Link">METHYLCHLORID (GAS ALS KÄLTEMITTEL R 40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107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750421" text:style-name="Internet_20_link" text:visited-style-name="Visited_20_Internet_20_Link">PETROLEUMGASE, VERFLÜSSIG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107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770423" text:style-name="Internet_20_link" text:visited-style-name="Visited_20_Internet_20_Link">PROP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108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830429" text:style-name="Internet_20_link" text:visited-style-name="Visited_20_Internet_20_Link">TRIMETHYLAMIN, WASSERFREI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09" text:style-name="Internet_20_link" text:visited-style-name="Visited_20_Internet_20_Link">2-09</text:a>  </text:p>
          </table:table-cell>
        </table:table-row>
        <table:table-row>
          <table:table-cell office:value-type="string" table:style-name="tablecell">
            <text:p text:style-name="tablealigncenter">  191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9121072" text:style-name="Internet_20_link" text:visited-style-name="Visited_20_Internet_20_Link">METHYLCHLORID UND DICHLORMETHAN, GEMISCH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195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9541098" text:style-name="Internet_20_link" text:visited-style-name="Visited_20_Internet_20_Link">VERDICHTETES GAS, ENTZÜNDBAR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10" text:style-name="Internet_20_link" text:visited-style-name="Visited_20_Internet_20_Link">2-10</text:a>  </text:p>
          </table:table-cell>
        </table:table-row>
        <table:table-row>
          <table:table-cell office:value-type="string" table:style-name="tablecell">
            <text:p text:style-name="tablealigncenter">  195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9571101" text:style-name="Internet_20_link" text:visited-style-name="Visited_20_Internet_20_Link">DEUTERIUM, VERDICHTE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10" text:style-name="Internet_20_link" text:visited-style-name="Visited_20_Internet_20_Link">2-10</text:a>  </text:p>
          </table:table-cell>
        </table:table-row>
        <table:table-row>
          <table:table-cell office:value-type="string" table:style-name="tablecell">
            <text:p text:style-name="tablealigncenter">  196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9621105" text:style-name="Internet_20_link" text:visited-style-name="Visited_20_Internet_20_Link">ETHYL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53" text:style-name="Internet_20_link" text:visited-style-name="Visited_20_Internet_20_Link">2-53</text:a>  </text:p>
          </table:table-cell>
        </table:table-row>
        <table:table-row>
          <table:table-cell office:value-type="string" table:style-name="tablecell">
            <text:p text:style-name="tablealigncenter">  196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9641107" text:style-name="Internet_20_link" text:visited-style-name="Visited_20_Internet_20_Link">KOHLENWASSERSTOFFGAS, GEMISCH, VERDICHTET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10" text:style-name="Internet_20_link" text:visited-style-name="Visited_20_Internet_20_Link">2-10</text:a>  </text:p>
          </table:table-cell>
        </table:table-row>
        <table:table-row>
          <table:table-cell office:value-type="string" table:style-name="tablecell">
            <text:p text:style-name="tablealigncenter">  196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9651108" text:style-name="Internet_20_link" text:visited-style-name="Visited_20_Internet_20_Link">KOHLENWASSERSTOFFGAS, GEMISCH, VERFLÜSSIGT, N.A.G. (Gemisch A, A01, A02, A0, A1, B1, B2, B oder C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196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9691112" text:style-name="Internet_20_link" text:visited-style-name="Visited_20_Internet_20_Link">ISOBUT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197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9711114" text:style-name="Internet_20_link" text:visited-style-name="Visited_20_Internet_20_Link">METHAN, VERDICHTET oder ERDGAS, VERDICHTET, mit hohem Methangehal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10" text:style-name="Internet_20_link" text:visited-style-name="Visited_20_Internet_20_Link">2-10</text:a>  </text:p>
          </table:table-cell>
        </table:table-row>
        <table:table-row>
          <table:table-cell office:value-type="string" table:style-name="tablecell">
            <text:p text:style-name="tablealigncenter">  197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9781120" text:style-name="Internet_20_link" text:visited-style-name="Visited_20_Internet_20_Link">PROP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203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20341171" text:style-name="Internet_20_link" text:visited-style-name="Visited_20_Internet_20_Link">WASSERSTOFF UND METHAN, GEMISCH, VERDICHTE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10" text:style-name="Internet_20_link" text:visited-style-name="Visited_20_Internet_20_Link">2-10</text:a>  </text:p>
          </table:table-cell>
        </table:table-row>
        <table:table-row>
          <table:table-cell office:value-type="string" table:style-name="tablecell">
            <text:p text:style-name="tablealigncenter">  203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20351172" text:style-name="Internet_20_link" text:visited-style-name="Visited_20_Internet_20_Link">1,1,1-TRIFLUORETHAN (GAS ALS KÄLTEMITTEL R 143a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204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20441175" text:style-name="Internet_20_link" text:visited-style-name="Visited_20_Internet_20_Link">2,2-DIMETHYLPROP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220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22031210" text:style-name="Internet_20_link" text:visited-style-name="Visited_20_Internet_20_Link">SILICIUMWASSERSTOFF (SILAN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53" text:style-name="Internet_20_link" text:visited-style-name="Visited_20_Internet_20_Link">2-53</text:a>  </text:p>
          </table:table-cell>
        </table:table-row>
        <table:table-row>
          <table:table-cell office:value-type="string" table:style-name="tablecell">
            <text:p text:style-name="tablealigncenter">  241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24191406" text:style-name="Internet_20_link" text:visited-style-name="Visited_20_Internet_20_Link">BROMTRIFLUORETHYL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245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24531435" text:style-name="Internet_20_link" text:visited-style-name="Visited_20_Internet_20_Link">ETHYLFLUORID (GAS ALS KÄLTEMITTEL R 161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245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24541436" text:style-name="Internet_20_link" text:visited-style-name="Visited_20_Internet_20_Link">METHYLFLUORID (GAS ALS KÄLTEMITTEL R 41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251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25171484" text:style-name="Internet_20_link" text:visited-style-name="Visited_20_Internet_20_Link">1-CHLOR-1,1-DIFLUORETHAN (GAS ALS KÄLTEMITTEL R 142b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260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26011538" text:style-name="Internet_20_link" text:visited-style-name="Visited_20_Internet_20_Link">CYCLOBUT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315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31531960" text:style-name="Internet_20_link" text:visited-style-name="Visited_20_Internet_20_Link">PERFLUOR(METHYLVINYL)ETHE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315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31541961" text:style-name="Internet_20_link" text:visited-style-name="Visited_20_Internet_20_Link">PERFLUOR(ETHYLVINYL)ETHE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316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31611968" text:style-name="Internet_20_link" text:visited-style-name="Visited_20_Internet_20_Link">VERFLÜSSIGTES GAS, ENTZÜNDBAR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325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32522021" text:style-name="Internet_20_link" text:visited-style-name="Visited_20_Internet_20_Link">DIFLUORMETHAN (GAS ALS KÄLTEMITTEL R 32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335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33542143" text:style-name="Internet_20_link" text:visited-style-name="Visited_20_Internet_20_Link">INSEKTENBEKÄMPFUNGSMITTEL, GASFÖRMIG, ENTZÜNDBAR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350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35012282" text:style-name="Internet_20_link" text:visited-style-name="Visited_20_Internet_20_Link">CHEMIKALIE UNTER DRUCK, ENTZÜNDBAR, N.A.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59" text:style-name="Internet_20_link" text:visited-style-name="Visited_20_Internet_20_Link">2-59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7::58:25</meta:creation-date>
    <dc:creator>Generated</dc:creator>
    <dc:date>2025-06-15T17::58:25</dc:date>
    <dc:language>en-US</dc:language>
    <meta:editing-cycles>1</meta:editing-cycles>
    <meta:editing-duration>PT0S</meta:editing-duration>
    <dc:title>cbrn:ericards:gefahrnr:23</dc:title>
  </office:meta>
</office:document-meta>
</file>