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2"/><text:bookmark-start text:name="__RefHeading___stoffe_mit_der_gefahrnr._22_1"/><text:bookmark-start text:name="stoffe_mit_der_gefahrnr._22"/>Stoffe mit der Gefahrnr. 22<text:bookmark-end text:name="__RefHeading___stoffe_mit_der_gefahrnr._22_1"/><text:bookmark-end text:name="stoffe_mit_der_gefahrnr._2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131073" text:style-name="Internet_20_link" text:visited-style-name="Visited_20_Internet_20_Link">NEO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511095" text:style-name="Internet_20_link" text:visited-style-name="Visited_20_Internet_20_Link">ARGO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31106" text:style-name="Internet_20_link" text:visited-style-name="Visited_20_Internet_20_Link">HELIUM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19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01113" text:style-name="Internet_20_link" text:visited-style-name="Visited_20_Internet_20_Link">KRYPTO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19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771119" text:style-name="Internet_20_link" text:visited-style-name="Visited_20_Internet_20_Link">STICKSTOFF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21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871202" text:style-name="Internet_20_link" text:visited-style-name="Visited_20_Internet_20_Link">KOHLENDIOXID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25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5911535" text:style-name="Internet_20_link" text:visited-style-name="Visited_20_Internet_20_Link">XENO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31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361939" text:style-name="Internet_20_link" text:visited-style-name="Visited_20_Internet_20_Link">TRIFLUORMETHA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31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81965" text:style-name="Internet_20_link" text:visited-style-name="Visited_20_Internet_20_Link">GAS, TIEFGEKÜHLT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9" text:style-name="Internet_20_link" text:visited-style-name="Visited_20_Internet_20_Link">2-4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22</dc:title>
  </office:meta>
</office:document-meta>
</file>