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0"/><text:bookmark-start text:name="__RefHeading___stoffe_mit_der_gefahrnr._20_1"/><text:bookmark-start text:name="stoffe_mit_der_gefahrnr._20"/>Stoffe mit der Gefahrnr. 20<text:bookmark-end text:name="__RefHeading___stoffe_mit_der_gefahrnr._20_1"/><text:bookmark-end text:name="stoffe_mit_der_gefahrnr._2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060370" text:style-name="Internet_20_link" text:visited-style-name="Visited_20_Internet_20_Link">ARGON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090372" text:style-name="Internet_20_link" text:visited-style-name="Visited_20_Internet_20_Link">BROMTRIFLUORMETHAN (GAS ALS KÄLTEMITTEL R 13B1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30376" text:style-name="Internet_20_link" text:visited-style-name="Visited_20_Internet_20_Link">KOHLENDI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0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80381" text:style-name="Internet_20_link" text:visited-style-name="Visited_20_Internet_20_Link">CHLORDIFLUORMETHAN (GAS ALS KÄLTEMITTEL R 22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00382" text:style-name="Internet_20_link" text:visited-style-name="Visited_20_Internet_20_Link">CHLORPENTAFLUORETHAN (GAS ALS KÄLTEMITTEL R 115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10383" text:style-name="Internet_20_link" text:visited-style-name="Visited_20_Internet_20_Link">1-CHLOR-1,2,2,2-TETRAFLUORETHAN (GAS ALS KÄLTEMITTEL R 124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20384" text:style-name="Internet_20_link" text:visited-style-name="Visited_20_Internet_20_Link">CHLORTRIFLUORMETHAN (GAS ALS KÄLTEMITTEL R 13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80388" text:style-name="Internet_20_link" text:visited-style-name="Visited_20_Internet_20_Link">DICHLORDIFLUORMETHAN (GAS ALS KÄLTEMITTEL R 12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90389" text:style-name="Internet_20_link" text:visited-style-name="Visited_20_Internet_20_Link">DICHLORMONOFLUORMETHAN (GAS ALS KÄLTEMITTEL R 21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460400" text:style-name="Internet_20_link" text:visited-style-name="Visited_20_Internet_20_Link">HELIUM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560407" text:style-name="Internet_20_link" text:visited-style-name="Visited_20_Internet_20_Link">KRYPTON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4" text:style-name="Internet_20_link" text:visited-style-name="Visited_20_Internet_20_Link">2-04</text:a>  </text:p>
          </table:table-cell>
        </table:table-row>
        <table:table-row>
          <table:table-cell office:value-type="string" table:style-name="tablecell">
            <text:p text:style-name="tablealigncenter">  10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580408" text:style-name="Internet_20_link" text:visited-style-name="Visited_20_Internet_20_Link">VERFLÜSSIGTE GASE, nicht entzündbar, überlagert mit Stickstoff, Kohlendioxid oder Luf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50414" text:style-name="Internet_20_link" text:visited-style-name="Visited_20_Internet_20_Link">NEON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60415" text:style-name="Internet_20_link" text:visited-style-name="Visited_20_Internet_20_Link">STICKSTOFF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80424" text:style-name="Internet_20_link" text:visited-style-name="Visited_20_Internet_20_Link">GAS ALS KÄLTEMITTEL, N.A.G. (Gemisch F1) (Gemisch F2) (Gemisch F3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00426" text:style-name="Internet_20_link" text:visited-style-name="Visited_20_Internet_20_Link">SCHWEFELHEXA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8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8581040" text:style-name="Internet_20_link" text:visited-style-name="Visited_20_Internet_20_Link">HEXAFLUORPROPYLEN (GAS ALS KÄLTEMITTEL R 1216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21096" text:style-name="Internet_20_link" text:visited-style-name="Visited_20_Internet_20_Link">ETHYLENOXID UND KOHLENDIOXID, GEMISCH mit höchstens 9 % Eth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9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61100" text:style-name="Internet_20_link" text:visited-style-name="Visited_20_Internet_20_Link">VERDICHTETES GAS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4" text:style-name="Internet_20_link" text:visited-style-name="Visited_20_Internet_20_Link">2-04</text:a>  </text:p>
          </table:table-cell>
        </table:table-row>
        <table:table-row>
          <table:table-cell office:value-type="string" table:style-name="tablecell">
            <text:p text:style-name="tablealigncenter">  19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81102" text:style-name="Internet_20_link" text:visited-style-name="Visited_20_Internet_20_Link">1,2-DICHLOR-1,1,2,2-TETRAFLUORETHAN (GAS ALS KÄLTEMITTEL R 114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81111" text:style-name="Internet_20_link" text:visited-style-name="Visited_20_Internet_20_Link">INSEKTENBEKÄMPFUNGSMITTEL, GASFÖRM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31116" text:style-name="Internet_20_link" text:visited-style-name="Visited_20_Internet_20_Link">CHLORDIFLUORMETHAN UND CHLORPENTAFLUORETHAN, GEMISCH mit einem konstanten Siedepunkt, mit ca. 49 % Chlordifluormethan (GAS ALS KÄLTEMITTEL R 502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41117" text:style-name="Internet_20_link" text:visited-style-name="Visited_20_Internet_20_Link">BROMCHLORDIFLUORMETHAN (GAS ALS KÄLTEMITTEL R 12B1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61118" text:style-name="Internet_20_link" text:visited-style-name="Visited_20_Internet_20_Link">OCTAFLUORCYCLOBUTAN (GAS ALS KÄLTEMITTEL RC 318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821124" text:style-name="Internet_20_link" text:visited-style-name="Visited_20_Internet_20_Link">TETRAFLUORMETHAN (GAS ALS KÄLTEMITTEL R 14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831125" text:style-name="Internet_20_link" text:visited-style-name="Visited_20_Internet_20_Link">1-CHLOR-2,2,2-TRIFLUORETHAN (GAS ALS KÄLTEMITTEL R 133a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841126" text:style-name="Internet_20_link" text:visited-style-name="Visited_20_Internet_20_Link">TRIFLUORMETHAN (GAS ALS KÄLTEMITTEL R 23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20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0361173" text:style-name="Internet_20_link" text:visited-style-name="Visited_20_Internet_20_Link">XEN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0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0731195" text:style-name="Internet_20_link" text:visited-style-name="Visited_20_Internet_20_Link">AMMONIAKLÖSUNG in Wasser, relative Dichte kleiner als 0,880 bei 15 °C, mit mehr als 35 %, aber höchstens 50 % Ammoniak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65" text:style-name="Internet_20_link" text:visited-style-name="Visited_20_Internet_20_Link">2-65</text:a>  </text:p>
          </table:table-cell>
        </table:table-row>
        <table:table-row>
          <table:table-cell office:value-type="string" table:style-name="tablecell">
            <text:p text:style-name="tablealigncenter">  21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1931206" text:style-name="Internet_20_link" text:visited-style-name="Visited_20_Internet_20_Link">HEXAFLUORETHAN (GAS ALS KÄLTEMITTEL R 116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221408" text:style-name="Internet_20_link" text:visited-style-name="Visited_20_Internet_20_Link">OCTAFLUORBUT-2-EN (GAS ALS KÄLTEMITTEL R 1318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241409" text:style-name="Internet_20_link" text:visited-style-name="Visited_20_Internet_20_Link">OCTAFLUORPROPAN (GAS ALS KÄLTEMITTEL R 218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5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5991536" text:style-name="Internet_20_link" text:visited-style-name="Visited_20_Internet_20_Link">CHLORTRIFLUORMETHAN UND TRIFLUORMETHAN, AZEOTROPES GEMISCH mit ca. 60 % Chlortrifluormethan (GAS ALS KÄLTEMITTEL R 503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6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6021539" text:style-name="Internet_20_link" text:visited-style-name="Visited_20_Internet_20_Link">DICHLORDIFLUORMETHAN UND 1,1-DIFLUORETHAN, AZEOTROPES GEMISCH mit ca. 74 % Dichlordifluormethan (GAS ALS KÄLTEMITTEL R 500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0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0701899" text:style-name="Internet_20_link" text:visited-style-name="Visited_20_Internet_20_Link">ETHYLENOXID UND DICHLORDIFLUORMETHAN, GEMISCH, mit höchstens 12,5 % Eth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1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591966" text:style-name="Internet_20_link" text:visited-style-name="Visited_20_Internet_20_Link">1,1,1,2-TETRAFLUORETHAN (GAS ALS KÄLTEMITTEL R 134a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1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631970" text:style-name="Internet_20_link" text:visited-style-name="Visited_20_Internet_20_Link">VERFLÜSSIGTES GAS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202007" text:style-name="Internet_20_link" text:visited-style-name="Visited_20_Internet_20_Link">PENTAFLUORETHAN (GAS ALS KÄLTEMITTEL R 125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962086" text:style-name="Internet_20_link" text:visited-style-name="Visited_20_Internet_20_Link">HEPTAFLUORPROPAN (GAS ALS KÄLTEMITTEL R 227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32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972087" text:style-name="Internet_20_link" text:visited-style-name="Visited_20_Internet_20_Link">ETHYLENOXID UND CHLORTETRAFLUORETHAN, GEMISCH mit höchstens 8,8 % Eth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982088" text:style-name="Internet_20_link" text:visited-style-name="Visited_20_Internet_20_Link">ETHYLENOXID UND PENTAFLUORETHAN, GEMISCH mit höchstens 7,9 % Eth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992089" text:style-name="Internet_20_link" text:visited-style-name="Visited_20_Internet_20_Link">ETHYLENOXID UND TETRAFLUORETHAN, GEMISCH mit höchstens 5,6 % Eth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372123" text:style-name="Internet_20_link" text:visited-style-name="Visited_20_Internet_20_Link">GAS ALS KÄLTEMITTEL R 404A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382124" text:style-name="Internet_20_link" text:visited-style-name="Visited_20_Internet_20_Link">GAS ALS KÄLTEMITTEL R 407A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392125" text:style-name="Internet_20_link" text:visited-style-name="Visited_20_Internet_20_Link">GAS ALS KÄLTEMITTEL R 407B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402126" text:style-name="Internet_20_link" text:visited-style-name="Visited_20_Internet_20_Link">GAS ALS KÄLTEMITTEL R 407C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5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02281" text:style-name="Internet_20_link" text:visited-style-name="Visited_20_Internet_20_Link">CHEMIKALIE UNTER DRUCK, N.A.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8" text:style-name="Internet_20_link" text:visited-style-name="Visited_20_Internet_20_Link">2-5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2:09</meta:creation-date>
    <dc:creator>Generated</dc:creator>
    <dc:date>2025-06-16T11::32:09</dc:date>
    <dc:language>en-US</dc:language>
    <meta:editing-cycles>1</meta:editing-cycles>
    <meta:editing-duration>PT0S</meta:editing-duration>
    <dc:title>cbrn:ericards:gefahrnr:20</dc:title>
  </office:meta>
</office:document-meta>
</file>