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9-07"/><text:bookmark-start text:name="__RefHeading___stoffe_fuer_welche_die_ericard_9-07_gilt_1"/><text:bookmark-start text:name="stoffe_fuer_welche_die_ericard_9-07_gilt"/>Stoffe für welche die ERICard 9-07 gilt<text:bookmark-end text:name="__RefHeading___stoffe_fuer_welche_die_ericard_9-07_gilt_1"/><text:bookmark-end text:name="stoffe_fuer_welche_die_ericard_9-0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0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30821907" text:style-name="Internet_20_link" text:visited-style-name="Visited_20_Internet_20_Link">UMWELTGEFÄHRDENDER STOFF, FLÜSS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9-0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1T01::10:00</meta:creation-date>
    <dc:creator>Generated</dc:creator>
    <dc:date>2025-07-01T01::10:00</dc:date>
    <dc:language>en-US</dc:language>
    <meta:editing-cycles>1</meta:editing-cycles>
    <meta:editing-duration>PT0S</meta:editing-duration>
    <dc:title>cbrn:ericards:eric:9-07</dc:title>
  </office:meta>
</office:document-meta>
</file>