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8-41"/><text:bookmark-start text:name="__RefHeading___stoffe_fuer_welche_die_ericard_8-41_gilt_1"/><text:bookmark-start text:name="stoffe_fuer_welche_die_ericard_8-41_gilt"/>Stoffe für welche die ERICard 8-41 gilt<text:bookmark-end text:name="__RefHeading___stoffe_fuer_welche_die_ericard_8-41_gilt_1"/><text:bookmark-end text:name="stoffe_fuer_welche_die_ericard_8-41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253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25311495" text:style-name="Internet_20_link" text:visited-style-name="Visited_20_Internet_20_Link">METHACRYLSÄURE, STABILISIER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9" text:style-name="Internet_20_link" text:visited-style-name="Visited_20_Internet_20_Link">89</text:a>  </text:p>
          </table:table-cell>
          <table:table-cell office:value-type="string" table:style-name="tablecell">
            <text:p text:style-name="tablealigncenter">  8-41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7::36:22</meta:creation-date>
    <dc:creator>Generated</dc:creator>
    <dc:date>2025-06-15T17::36:22</dc:date>
    <dc:language>en-US</dc:language>
    <meta:editing-cycles>1</meta:editing-cycles>
    <meta:editing-duration>PT0S</meta:editing-duration>
    <dc:title>cbrn:ericards:eric:8-41</dc:title>
  </office:meta>
</office:document-meta>
</file>