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36"/><text:bookmark-start text:name="__RefHeading___stoffe_fuer_welche_die_ericard_8-36_gilt_1"/><text:bookmark-start text:name="stoffe_fuer_welche_die_ericard_8-36_gilt"/>Stoffe für welche die ERICard 8-36 gilt<text:bookmark-end text:name="__RefHeading___stoffe_fuer_welche_die_ericard_8-36_gilt_1"/><text:bookmark-end text:name="stoffe_fuer_welche_die_ericard_8-3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18261017" text:style-name="Internet_20_link" text:visited-style-name="Visited_20_Internet_20_Link">ABFALLNITRIERSÄUREMISCHUNG mit mehr als 50 % Salpeter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  <table:table-row>
          <table:table-cell office:value-type="string" table:style-name="tablecell">
            <text:p text:style-name="tablealigncenter">  30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841909" text:style-name="Internet_20_link" text:visited-style-name="Visited_20_Internet_20_Link">ÄTZENDER FEST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  <table:table-row>
          <table:table-cell office:value-type="string" table:style-name="tablecell">
            <text:p text:style-name="tablealigncenter">  30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31918" text:style-name="Internet_20_link" text:visited-style-name="Visited_20_Internet_20_Link">ÄTZENDER FLÜSSIGER STOFF, ENTZÜNDEND (OXIDIEREND) WIRK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5" text:style-name="Internet_20_link" text:visited-style-name="Visited_20_Internet_20_Link">885</text:a>  </text:p>
          </table:table-cell>
          <table:table-cell office:value-type="string" table:style-name="tablecell">
            <text:p text:style-name="tablealigncenter">  8-3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36</dc:title>
  </office:meta>
</office:document-meta>
</file>