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8"/><text:bookmark-start text:name="__RefHeading___stoffe_fuer_welche_die_ericard_8-28_gilt_1"/><text:bookmark-start text:name="stoffe_fuer_welche_die_ericard_8-28_gilt"/>Stoffe für welche die ERICard 8-28 gilt<text:bookmark-end text:name="__RefHeading___stoffe_fuer_welche_die_ericard_8-28_gilt_1"/><text:bookmark-end text:name="stoffe_fuer_welche_die_ericard_8-2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390934" text:style-name="Internet_20_link" text:visited-style-name="Visited_20_Internet_20_Link">BENZYLCHLOR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17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590955" text:style-name="Internet_20_link" text:visited-style-name="Visited_20_Internet_20_Link">ÄTZ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17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600957" text:style-name="Internet_20_link" text:visited-style-name="Visited_20_Internet_20_Link">ÄTZEND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19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9031067" text:style-name="Internet_20_link" text:visited-style-name="Visited_20_Internet_20_Link">DESINFEKTIONSMITTEL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19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9051068" text:style-name="Internet_20_link" text:visited-style-name="Visited_20_Internet_20_Link">SELEN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24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301415" text:style-name="Internet_20_link" text:visited-style-name="Visited_20_Internet_20_Link">ALKYLPHENOLE, FEST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26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991611" text:style-name="Internet_20_link" text:visited-style-name="Visited_20_Internet_20_Link">TRIFLUORESSIG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27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351640" text:style-name="Internet_20_link" text:visited-style-name="Visited_20_Internet_20_Link">AMINE, FLÜSSIG, ÄTZEND, N.A.G. oder POLYAMINE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011705" text:style-name="Internet_20_link" text:visited-style-name="Visited_20_Internet_20_Link">FARBSTOFF, FLÜSSIG, ÄTZEND, N.A.G. oder FARBSTOFFZWISCHENPRODUKT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1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1451951" text:style-name="Internet_20_link" text:visited-style-name="Visited_20_Internet_20_Link">ALKYLPHENOLE, FLÜSSIG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1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1471955" text:style-name="Internet_20_link" text:visited-style-name="Visited_20_Internet_20_Link">FARBSTOFF, FEST, ÄTZEND, N.A.G. oder FARBSTOFFZWISCHENPRODUKT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592028" text:style-name="Internet_20_link" text:visited-style-name="Visited_20_Internet_20_Link">AMINE, FEST, ÄTZEND, N.A.G. oder POLYAMINE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02030" text:style-name="Internet_20_link" text:visited-style-name="Visited_20_Internet_20_Link">ÄTZENDER SAUR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12032" text:style-name="Internet_20_link" text:visited-style-name="Visited_20_Internet_20_Link">ÄTZENDER SAUR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22034" text:style-name="Internet_20_link" text:visited-style-name="Visited_20_Internet_20_Link">ÄTZENDER BASISCH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32036" text:style-name="Internet_20_link" text:visited-style-name="Visited_20_Internet_20_Link">ÄTZENDER BASISCH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42038" text:style-name="Internet_20_link" text:visited-style-name="Visited_20_Internet_20_Link">ÄTZENDER SAUR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52040" text:style-name="Internet_20_link" text:visited-style-name="Visited_20_Internet_20_Link">ÄTZENDER SAUR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62042" text:style-name="Internet_20_link" text:visited-style-name="Visited_20_Internet_20_Link">ÄTZENDER BASISCH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72044" text:style-name="Internet_20_link" text:visited-style-name="Visited_20_Internet_20_Link">ÄTZENDER BASISCH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05::07:05</meta:creation-date>
    <dc:creator>Generated</dc:creator>
    <dc:date>2026-05-17T05::07:05</dc:date>
    <dc:language>en-US</dc:language>
    <meta:editing-cycles>1</meta:editing-cycles>
    <meta:editing-duration>PT0S</meta:editing-duration>
    <dc:title>cbrn:ericards:eric:8-28</dc:title>
  </office:meta>
</office:document-meta>
</file>