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2"/><text:bookmark-start text:name="__RefHeading___stoffe_fuer_welche_die_ericard_8-22_gilt_1"/><text:bookmark-start text:name="stoffe_fuer_welche_die_ericard_8-22_gilt"/>Stoffe für welche die ERICard 8-22 gilt<text:bookmark-end text:name="__RefHeading___stoffe_fuer_welche_die_ericard_8-22_gilt_1"/><text:bookmark-end text:name="stoffe_fuer_welche_die_ericard_8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841910" text:style-name="Internet_20_link" text:visited-style-name="Visited_20_Internet_20_Link">ÄTZEND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2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31919" text:style-name="Internet_20_link" text:visited-style-name="Visited_20_Internet_20_Link">ÄTZEND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6:12</meta:creation-date>
    <dc:creator>Generated</dc:creator>
    <dc:date>2025-06-15T17::36:12</dc:date>
    <dc:language>en-US</dc:language>
    <meta:editing-cycles>1</meta:editing-cycles>
    <meta:editing-duration>PT0S</meta:editing-duration>
    <dc:title>cbrn:ericards:eric:8-22</dc:title>
  </office:meta>
</office:document-meta>
</file>