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1"/><text:bookmark-start text:name="__RefHeading___stoffe_fuer_welche_die_ericard_8-21_gilt_1"/><text:bookmark-start text:name="stoffe_fuer_welche_die_ericard_8-21_gilt"/>Stoffe für welche die ERICard 8-21 gilt<text:bookmark-end text:name="__RefHeading___stoffe_fuer_welche_die_ericard_8-21_gilt_1"/><text:bookmark-end text:name="stoffe_fuer_welche_die_ericard_8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22</meta:creation-date>
    <dc:creator>Generated</dc:creator>
    <dc:date>2025-06-15T17::36:22</dc:date>
    <dc:language>en-US</dc:language>
    <meta:editing-cycles>1</meta:editing-cycles>
    <meta:editing-duration>PT0S</meta:editing-duration>
    <dc:title>cbrn:ericards:eric:8-21</dc:title>
  </office:meta>
</office:document-meta>
</file>