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03"/><text:bookmark-start text:name="__RefHeading___stoffe_fuer_welche_die_ericard_8-03_gilt_1"/><text:bookmark-start text:name="stoffe_fuer_welche_die_ericard_8-03_gilt"/>Stoffe für welche die ERICard 8-03 gilt<text:bookmark-end text:name="__RefHeading___stoffe_fuer_welche_die_ericard_8-03_gilt_1"/><text:bookmark-end text:name="stoffe_fuer_welche_die_ericard_8-0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190918" text:style-name="Internet_20_link" text:visited-style-name="Visited_20_Internet_20_Link">ÄTZENDER ALKALISCHER FLÜSSIG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17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870981" text:style-name="Internet_20_link" text:visited-style-name="Visited_20_Internet_20_Link">IODWASSERSTOFF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17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880982" text:style-name="Internet_20_link" text:visited-style-name="Visited_20_Internet_20_Link">BROMWASSERSTOFF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17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890983" text:style-name="Internet_20_link" text:visited-style-name="Visited_20_Internet_20_Link">CHLORWASSERSTOFF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17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960991" text:style-name="Internet_20_link" text:visited-style-name="Visited_20_Internet_20_Link">NITRIERSÄUREMISCHUNG, mit höchstens 50 % Salpeter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18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050999" text:style-name="Internet_20_link" text:visited-style-name="Visited_20_Internet_20_Link">PHOSPHORSÄURE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18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141008" text:style-name="Internet_20_link" text:visited-style-name="Visited_20_Internet_20_Link">KALIUMHYDROXID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18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191013" text:style-name="Internet_20_link" text:visited-style-name="Visited_20_Internet_20_Link">NATRIUMALUMINAT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18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331025" text:style-name="Internet_20_link" text:visited-style-name="Visited_20_Internet_20_Link">SCHWEFELIGE 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0311167" text:style-name="Internet_20_link" text:visited-style-name="Visited_20_Internet_20_Link">SALPETERSÄURE, andere als rotrauchende, mit höchstens 65 % 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6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771593" text:style-name="Internet_20_link" text:visited-style-name="Visited_20_Internet_20_Link">RUBIDIUMHYDROXID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6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791595" text:style-name="Internet_20_link" text:visited-style-name="Visited_20_Internet_20_Link">LITHIUMHYDROXID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6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811597" text:style-name="Internet_20_link" text:visited-style-name="Visited_20_Internet_20_Link">CAESIUMHYDROXID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7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7901695" text:style-name="Internet_20_link" text:visited-style-name="Visited_20_Internet_20_Link">ESSIGSÄURE, LÖSUNG mit mindestens 10 Masse-% und höchstens 80 Masse-% 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7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7941697" text:style-name="Internet_20_link" text:visited-style-name="Visited_20_Internet_20_Link">BATTERIEN (AKKUMULATOREN), NASS, GEFÜLLT MIT SÄURE, elektrische Samml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7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7951698" text:style-name="Internet_20_link" text:visited-style-name="Visited_20_Internet_20_Link">BATTERIEN (AKKUMULATOREN), NASS, GEFÜLLT MIT ALKALIEN, elektrische Samml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7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7961699" text:style-name="Internet_20_link" text:visited-style-name="Visited_20_Internet_20_Link">SCHWEFELSÄURE mit höchstens 51 % Säure oder BATTERIEFLÜSSIGKEIT, SAU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7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7971700" text:style-name="Internet_20_link" text:visited-style-name="Visited_20_Internet_20_Link">BATTERIEFLÜSSIGKEIT, ALKAL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8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001703" text:style-name="Internet_20_link" text:visited-style-name="Visited_20_Internet_20_Link">BATTERIEN (AKKUMULATOREN), NASS, AUSLAUFSICHER, elektrische Samml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8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371730" text:style-name="Internet_20_link" text:visited-style-name="Visited_20_Internet_20_Link">HYDROGENSULFATE, WÄSSERIGE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2::31:31</meta:creation-date>
    <dc:creator>Generated</dc:creator>
    <dc:date>2026-04-15T02::31:31</dc:date>
    <dc:language>en-US</dc:language>
    <meta:editing-cycles>1</meta:editing-cycles>
    <meta:editing-duration>PT0S</meta:editing-duration>
    <dc:title>cbrn:ericards:eric:8-03</dc:title>
  </office:meta>
</office:document-meta>
</file>